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0">
      <style:text-properties fo:font-size="10pt" style:font-size-asian="10pt" style:font-size-complex="10pt"/>
    </style:style>
    <style:style style:name="ce2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/>
      <style:text-properties fo:font-size="12pt" style:font-size-asian="12pt" style:font-size-complex="12pt" style:font-family-generic="roman"/>
    </style:style>
    <style:style style:name="ce8" style:family="table-cell" style:parent-style-name="Default" style:data-style-name="N30">
      <style:table-cell-properties fo:border="thin solid #000000"/>
      <style:text-properties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fo:border="thin solid #000000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3" style:family="table-cell" style:parent-style-name="_36229__36899__32080_" style:data-style-name="N30">
      <style:table-cell-properties fo:border="thin solid #000000"/>
      <style:text-properties fo:color="#0000FF" fo:font-size="12pt" style:font-size-asian="12pt" style:font-size-complex="12pt" style:text-underline-style="solid" style:text-underline-type="single" style:font-family-generic="roman"/>
    </style:style>
    <style:style style:name="ce14" style:family="table-cell" style:parent-style-name="Default" style:data-style-name="N30">
      <style:text-properties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fo:background-color="#FFFF00"/>
      <style:text-properties fo:color="#FF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fo:color="#FF0000" fo:font-size="12pt" style:font-size-asian="12pt" style:font-size-complex="12pt" style:font-family-generic="roman"/>
    </style:style>
    <style:style style:name="ce19" style:family="table-cell" style:parent-style-name="Default" style:data-style-name="N30">
      <style:text-properties fo:color="#FF0000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25" style:family="table-cell" style:parent-style-name="Default" style:data-style-name="N30">
      <style:text-properties fo:font-size="12pt" style:font-size-asian="12pt" style:font-size-complex="12pt" style:text-underline-style="solid" style:text-underline-type="single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4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9.84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1.0066666666667cm"/>
    </style:style>
    <style:style style:name="co10" style:family="table-column">
      <style:table-column-properties fo:break-before="auto" style:column-width="3.81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79種409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6" table:default-cell-style-name="ce3"/>
        <table:table-column table:style-name="co9" table:default-cell-style-name="ce1"/>
        <table:table-column table:style-name="co10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主題</text:p>
          </table:table-cell>
          <table:table-cell office:value-type="string" table:style-name="ce5">
            <text:p>次主題</text:p>
          </table:table-cell>
          <table:table-cell office:value-type="string" table:style-name="ce5">
            <text:p>電子書13碼ISBN</text:p>
          </table:table-cell>
          <table:table-cell office:value-type="string" table:style-name="ce5">
            <text:p>題名</text:p>
          </table:table-cell>
          <table:table-cell office:value-type="string" table:style-name="ce6">
            <text:p>冊數</text:p>
          </table:table-cell>
          <table:table-cell office:value-type="string" table:style-name="ce5">
            <text:p>版次</text:p>
          </table:table-cell>
          <table:table-cell office:value-type="string" table:style-name="ce5">
            <text:p>著者</text:p>
          </table:table-cell>
          <table:table-cell office:value-type="string" table:style-name="ce5">
            <text:p>出版者</text:p>
          </table:table-cell>
          <table:table-cell office:value-type="string" table:style-name="ce5">
            <text:p>出版年</text:p>
          </table:table-cell>
          <table:table-cell office:value-type="string" table:style-name="ce5">
            <text:p>URL</text:p>
          </table:table-cell>
          <table:table-cell table:style-name="ce7"/>
          <table:table-cell table:number-columns-repeated="16372" table:style-name="ce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8000014</text:p>
          </table:table-cell>
          <table:table-cell office:value-type="string" table:style-name="ce9">
            <text:p>Analog Circuit Design, Volume 3: Design Note Collectio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Dobkin, Bob; Hamburer, John</text:p>
          </table:table-cell>
          <table:table-cell office:value-type="string" table:style-name="ce8">
            <text:p>Newne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0014">http://www.sciencedirect.com/science/book/978012800001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M</text:p>
          </table:table-cell>
          <table:table-cell office:value-type="string" table:style-name="ce8">
            <text:p>醫學及牙醫學</text:p>
          </table:table-cell>
          <table:table-cell office:value-type="string" table:style-name="ce9">
            <text:p>9780123849533</text:p>
          </table:table-cell>
          <table:table-cell office:value-type="string" table:style-name="ce9">
            <text:p>Encyclopedia of Food and Health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Caballero, Benjamin; Finglas, Paul M.; Toldra, Fidel</text:p>
          </table:table-cell>
          <table:table-cell office:value-type="string" table:style-name="ce8">
            <text:p>Academic Press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123849533">http://www.sciencedirect.com/science/book/978012384953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免疫學及微生物學</text:p>
          </table:table-cell>
          <table:table-cell office:value-type="string" table:style-name="ce9">
            <text:p>9780124158474</text:p>
          </table:table-cell>
          <table:table-cell office:value-type="string" table:style-name="ce9">
            <text:p>Mucosal Immunology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4th</text:p>
          </table:table-cell>
          <table:table-cell office:value-type="string" table:style-name="ce8">
            <text:p>Mestecky, Jiri; Strober, Warren; Russell, Michael W.; Cheroutre, Hilde; Lambrecht, Bart N.; Kelsall, Brian L.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4158474">http://www.sciencedirect.com/science/book/978012415847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地球與行星科學</text:p>
          </table:table-cell>
          <table:table-cell office:value-type="string" table:style-name="ce9">
            <text:p>9780444538031</text:p>
          </table:table-cell>
          <table:table-cell office:value-type="string" table:style-name="ce9">
            <text:p>Treatise on Geophysics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Schubert, Gerald</text:p>
          </table:table-cell>
          <table:table-cell office:value-type="string" table:style-name="ce8">
            <text:p>Elsevier</text:p>
          </table:table-cell>
          <table:table-cell office:value-type="float" office:value="2015" table:style-name="ce12">
            <text:p>2015</text:p>
          </table:table-cell>
          <table:table-cell office:value-type="string" table:style-name="ce13">
            <text:p><text:a xlink:href="http://www.sciencedirect.com/science/book/9780444538031">http://www.sciencedirect.com/science/book/978044453803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物醫學及醫學</text:p>
          </table:table-cell>
          <table:table-cell office:value-type="string" table:style-name="ce9">
            <text:p>9780128010280</text:p>
          </table:table-cell>
          <table:table-cell office:value-type="string" table:style-name="ce9">
            <text:p>Handbook of Hormones: Comparative Endocrinology for Basic and Clinical Research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Takei, Yoshio; Ando, Hironori; Tsutsui, Kazuyoshi</text:p>
          </table:table-cell>
          <table:table-cell office:value-type="string" table:style-name="ce8">
            <text:p>Academic Press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128010280">http://www.sciencedirect.com/science/book/978012801028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M</text:p>
          </table:table-cell>
          <table:table-cell office:value-type="string" table:style-name="ce8">
            <text:p>藥學, 藥理學及毒物學</text:p>
          </table:table-cell>
          <table:table-cell office:value-type="string" table:style-name="ce9">
            <text:p>9780123864550</text:p>
          </table:table-cell>
          <table:table-cell office:value-type="string" table:style-name="ce9">
            <text:p>Encyclopedia Of Toxicology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3rd</text:p>
          </table:table-cell>
          <table:table-cell office:value-type="string" table:style-name="ce8">
            <text:p>Wexler, Philip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4</text:p>
          </table:table-cell>
          <table:table-cell office:value-type="string" table:style-name="ce13">
            <text:p><text:a xlink:href="http://www.sciencedirect.com/science/book/9780123864550">http://www.sciencedirect.com/science/book/978012386455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電腦科學</text:p>
          </table:table-cell>
          <table:table-cell office:value-type="string" table:style-name="ce9">
            <text:p>9780128020449</text:p>
          </table:table-cell>
          <table:table-cell office:value-type="string" table:style-name="ce8">
            <text:p>Data Architecture: A Primer for the Data Scientist: Big Data, Data Warehouse and Data Vault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Inmon; W. H.; Linstedt, Dan</text:p>
          </table:table-cell>
          <table:table-cell office:value-type="string" table:style-name="ce8">
            <text:p>Morgan Kaufmann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20449">http://www.sciencedirect.com/science/book/978012802044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農學,生物學及食品科學</text:p>
          </table:table-cell>
          <table:table-cell office:value-type="string" table:style-name="ce9">
            <text:p>9780124166417</text:p>
          </table:table-cell>
          <table:table-cell office:value-type="string" table:style-name="ce8">
            <text:p>Essential Oils in Food Preservation, Flavor and Safety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Preedy, Voctpr</text:p>
          </table:table-cell>
          <table:table-cell office:value-type="string" table:style-name="ce9">
            <text:p>Academic Press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124166417">http://www.sciencedirect.com/science/book/978012416641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專業醫學</text:p>
          </table:table-cell>
          <table:table-cell office:value-type="string" table:style-name="ce9">
            <text:p>9781455702688</text:p>
          </table:table-cell>
          <table:table-cell office:value-type="string" table:style-name="ce8">
            <text:p>Transplantation of the Liver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8">
            <text:p>Busuttil, Ronald W.</text:p>
          </table:table-cell>
          <table:table-cell office:value-type="string" table:style-name="ce9">
            <text:p>Elsevier Saunders</text:p>
          </table:table-cell>
          <table:table-cell office:value-type="float" office:value="2015" table:style-name="ce12">
            <text:p>2015</text:p>
          </table:table-cell>
          <table:table-cell office:value-type="string" table:style-name="ce13">
            <text:p><text:a xlink:href="http://www.sciencedirect.com/science/book/9781455702688">http://www.sciencedirect.com/science/book/9781455702688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神經科學</text:p>
          </table:table-cell>
          <table:table-cell office:value-type="string" table:style-name="ce9">
            <text:p>9780124077942</text:p>
          </table:table-cell>
          <table:table-cell office:value-type="string" table:style-name="ce8">
            <text:p>Neurobiology of Languag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Hickok, Greg; Small, Steve</text:p>
          </table:table-cell>
          <table:table-cell office:value-type="string" table:style-name="ce9">
            <text:p>Academic Press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124077942">http://www.sciencedirect.com/science/book/978012407794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獸醫學</text:p>
          </table:table-cell>
          <table:table-cell office:value-type="string" table:style-name="ce9">
            <text:p>9780323226523</text:p>
          </table:table-cell>
          <table:table-cell office:value-type="string" table:style-name="ce8">
            <text:p>August's Consultations in Feline Internal Medicine, Volume 7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Little, Susan</text:p>
          </table:table-cell>
          <table:table-cell office:value-type="string" table:style-name="ce9">
            <text:p>Elsevier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323226523">http://www.sciencedirect.com/science/book/978032322652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農學,生物學及食品科學</text:p>
          </table:table-cell>
          <table:table-cell office:value-type="string" table:style-name="ce9">
            <text:p>9780128021897</text:p>
          </table:table-cell>
          <table:table-cell office:value-type="string" table:style-name="ce8">
            <text:p>Probiotics, Prebiotics, and Synbiotics: Bioactive Foods in Health Promotio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Watson, Ronald Ross; Preedy, Victor R.</text:p>
          </table:table-cell>
          <table:table-cell office:value-type="string" table:style-name="ce9">
            <text:p>Academic Press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128021897">http://www.sciencedirect.com/science/book/978012802189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8028179</text:p>
          </table:table-cell>
          <table:table-cell office:value-type="string" table:style-name="ce8">
            <text:p>A Guide to Microsoft® Excel 2013 for Scientists and Engineer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Liengme, Bemard</text:p>
          </table:table-cell>
          <table:table-cell office:value-type="string" table:style-name="ce9">
            <text:p>Academic Press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128028179">http://www.sciencedirect.com/science/book/978012802817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專業醫學</text:p>
          </table:table-cell>
          <table:table-cell office:value-type="string" table:style-name="ce9">
            <text:p>9780323286657</text:p>
          </table:table-cell>
          <table:table-cell office:value-type="string" table:style-name="ce8">
            <text:p>Ciottone's Disaster Medicin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Ciottone, Gregory, R.; Biddinger, Paul D.; Darling, Robert G.; Fares, Saleh; Keim Mark E.; Molloy, Michael S.; Suner, Selim</text:p>
          </table:table-cell>
          <table:table-cell office:value-type="string" table:style-name="ce9">
            <text:p>Elsevier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323286657">http://www.sciencedirect.com/science/book/978032328665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8008843</text:p>
          </table:table-cell>
          <table:table-cell office:value-type="string" table:style-name="ce8">
            <text:p>Measurement and Instrumentation: Theory and Applicatio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Morris, Alan S.; Langari, Reza<text:s/></text:p>
          </table:table-cell>
          <table:table-cell office:value-type="string" table:style-name="ce9">
            <text:p>Academic Press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128008843">http://www.sciencedirect.com/science/book/978012800884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專業醫學</text:p>
          </table:table-cell>
          <table:table-cell office:value-type="string" table:style-name="ce9">
            <text:p>9780323240987</text:p>
          </table:table-cell>
          <table:table-cell office:value-type="string" table:style-name="ce8">
            <text:p>Clinical Radiation Oncology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4th</text:p>
          </table:table-cell>
          <table:table-cell office:value-type="string" table:style-name="ce8">
            <text:p>Gunderson, Leonard L.; Tepper, Joel E.</text:p>
          </table:table-cell>
          <table:table-cell office:value-type="string" table:style-name="ce9">
            <text:p>Elsevier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323240987">http://www.sciencedirect.com/science/book/978032324098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物醫學及醫學</text:p>
          </table:table-cell>
          <table:table-cell office:value-type="string" table:style-name="ce9">
            <text:p>9780128023877</text:p>
          </table:table-cell>
          <table:table-cell office:value-type="string" table:style-name="ce8">
            <text:p>Biostatistics for Medical and Biomedical Practitioner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Hoffman, Julien I. E.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23877">http://www.sciencedirect.com/science/book/978012802387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專業醫學</text:p>
          </table:table-cell>
          <table:table-cell office:value-type="string" table:style-name="ce9">
            <text:p>9780323295444</text:p>
          </table:table-cell>
          <table:table-cell office:value-type="string" table:style-name="ce8">
            <text:p>Stroke: Pathophysiology, Diagnosis, and Management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6th</text:p>
          </table:table-cell>
          <table:table-cell office:value-type="string" table:style-name="ce8">
            <text:p>Grotta, James C.; Albers, Gregory W.; Broderick, Joseph P.; Kasner, Scott E.; Lo, Eng H.; Mendelow, A. David; Sacco, Ralph L.; Wong, Lawrence KS.<text:s text:c="2"/></text:p>
          </table:table-cell>
          <table:table-cell office:value-type="string" table:style-name="ce9">
            <text:p>Elsevier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323295444">http://www.sciencedirect.com/science/book/978032329544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8015223</text:p>
          </table:table-cell>
          <table:table-cell office:value-type="string" table:style-name="ce8">
            <text:p>Machine Learning: A Bayesian and Optimization Perspectiv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Theodoriis, Sergios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15223">http://www.sciencedirect.com/science/book/978012801522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數學</text:p>
          </table:table-cell>
          <table:table-cell office:value-type="string" table:style-name="ce9">
            <text:p>9780123944351</text:p>
          </table:table-cell>
          <table:table-cell office:value-type="string" table:style-name="ce8">
            <text:p>Numerical Linear Algebra With Applications : Using MATLAB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Ford, William</text:p>
          </table:table-cell>
          <table:table-cell office:value-type="string" table:style-name="ce9">
            <text:p>Academic Press</text:p>
          </table:table-cell>
          <table:table-cell office:value-type="float" office:value="2015" table:style-name="ce12">
            <text:p>2015</text:p>
          </table:table-cell>
          <table:table-cell office:value-type="string" table:style-name="ce13">
            <text:p><text:a xlink:href="http://www.sciencedirect.com/science/book/9780123944351">http://www.sciencedirect.com/science/book/978012394435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地球與行星科學</text:p>
          </table:table-cell>
          <table:table-cell office:value-type="string" table:style-name="ce9">
            <text:p>9780123859389</text:p>
          </table:table-cell>
          <table:table-cell office:value-type="string" table:style-name="ce8">
            <text:p>The Encyclopedia of Volcano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Sigurdsson, Haraldur; Houghton, Bruce; McNutt, Steve; Rymer, Hazel; Stix, John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3859389">http://www.sciencedirect.com/science/book/978012385938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0323299657</text:p>
          </table:table-cell>
          <table:table-cell office:value-type="string" table:style-name="ce8">
            <text:p>Handbook of Silicon Based MEMS Materials and Technologi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Lindroos, Veikko; Motooka, Teruaki; Franssila, Sami; Paulasto-Krockel, Mervi; Tilli, Markku; Airaksinen, Veli-Matti</text:p>
          </table:table-cell>
          <table:table-cell office:value-type="string" table:style-name="ce9">
            <text:p>William Andrew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323299657">http://www.sciencedirect.com/science/book/978032329965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8006290</text:p>
          </table:table-cell>
          <table:table-cell office:value-type="string" table:style-name="ce8">
            <text:p>Handbook of Serial Communications Interfaces: A Comprehensive Compendium of Serial Digital Input/Output (I/O) Standard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Frenzel, Louis</text:p>
          </table:table-cell>
          <table:table-cell office:value-type="string" table:style-name="ce9">
            <text:p>Newnes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128006290">http://www.sciencedirect.com/science/book/978012800629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健康科學</text:p>
          </table:table-cell>
          <table:table-cell office:value-type="string" table:style-name="ce9">
            <text:p>9781455756476</text:p>
          </table:table-cell>
          <table:table-cell office:value-type="string" table:style-name="ce8">
            <text:p>Hand and Upper Extremity Rehabilitation: A Practical Guid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4th</text:p>
          </table:table-cell>
          <table:table-cell office:value-type="string" table:style-name="ce8">
            <text:p>Saunders, Rebecca; Burke, Susan L.; Higgins, James; McClinton, Michael A.; Astifidis, Romina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1455756476">http://www.sciencedirect.com/science/book/9781455756476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物理學及天文學</text:p>
          </table:table-cell>
          <table:table-cell office:value-type="string" table:style-name="ce9">
            <text:p>9780128033043</text:p>
          </table:table-cell>
          <table:table-cell office:value-type="string" table:style-name="ce8">
            <text:p>Thermal Physics: Thermodynamics and Statistical Mechanics for Scientists and Engineer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Sekerka, Robert Floyd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33043">http://www.sciencedirect.com/science/book/978012803304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農學,生物學及食品科學</text:p>
          </table:table-cell>
          <table:table-cell office:value-type="string" table:style-name="ce9">
            <text:p>9780128028322</text:p>
          </table:table-cell>
          <table:table-cell office:value-type="string" table:style-name="ce8">
            <text:p>Acrylamide in Food: Analysis, Content and Potential Health Effect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Gokmen, Vural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28322">http://www.sciencedirect.com/science/book/978012802832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數學</text:p>
          </table:table-cell>
          <table:table-cell office:value-type="string" table:style-name="ce9">
            <text:p>9780123849335</text:p>
          </table:table-cell>
          <table:table-cell office:value-type="string" table:style-name="ce8">
            <text:p>Table Of Integrals, Series, And Product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8th</text:p>
          </table:table-cell>
          <table:table-cell office:value-type="string" table:style-name="ce8">
            <text:p>Zwillinger, Daniel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3849335">http://www.sciencedirect.com/science/book/978012384933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8035726</text:p>
          </table:table-cell>
          <table:table-cell office:value-type="string" table:style-name="ce8">
            <text:p>Up and Running with AutoCAD 2016: 2D and 3D Drawing and Modeling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Gindis, Elliot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35726">http://www.sciencedirect.com/science/book/9780128035726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8">
            <text:p>Ss&amp;A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9780124114692</text:p>
          </table:table-cell>
          <table:table-cell office:value-type="string" table:style-name="ce8">
            <text:p>Handbook of the Psychology of Aging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8th</text:p>
          </table:table-cell>
          <table:table-cell office:value-type="string" table:style-name="ce8">
            <text:p>Schaie, K. Warner; Willis, Sherry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4114692">http://www.sciencedirect.com/science/book/978012411469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物醫學及醫學</text:p>
          </table:table-cell>
          <table:table-cell office:value-type="string" table:style-name="ce9">
            <text:p>9780128000779</text:p>
          </table:table-cell>
          <table:table-cell office:value-type="string" table:style-name="ce8">
            <text:p>Prostate Cancer: Science and Clinical Practic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Mydio, Jack H.; Godec, Ciril J.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00779">http://www.sciencedirect.com/science/book/978012800077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8">
            <text:p>Ss&amp;A</text:p>
          </table:table-cell>
          <table:table-cell office:value-type="string" table:style-name="ce8">
            <text:p>財務金融</text:p>
          </table:table-cell>
          <table:table-cell office:value-type="string" table:style-name="ce9">
            <text:p>9780128021170</text:p>
          </table:table-cell>
          <table:table-cell office:value-type="string" table:style-name="ce8">
            <text:p>Handbook of Digital Currency: Bitcoin, Innovation, financial Instruments, and Big Dat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Lee, Kuo Cheun David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21170">http://www.sciencedirect.com/science/book/978012802117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</text:p>
          </table:table-cell>
          <table:table-cell office:value-type="string" table:style-name="ce9">
            <text:p>9780128018897</text:p>
          </table:table-cell>
          <table:table-cell office:value-type="string" table:style-name="ce8">
            <text:p>Organic Chemistry Study Guide: Key Concepts, Problems, and Solu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Quellette, Robert J.; Rawn, J. David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18897">http://www.sciencedirect.com/science/book/978012801889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8">
            <text:p>Ss&amp;A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9780123869159</text:p>
          </table:table-cell>
          <table:table-cell office:value-type="string" table:style-name="ce8">
            <text:p>Measures Of Personality And Social Psychological Construct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Boyle, Gregory</text:p>
          </table:table-cell>
          <table:table-cell office:value-type="string" table:style-name="ce9">
            <text:p>Academic Press</text:p>
          </table:table-cell>
          <table:table-cell office:value-type="float" office:value="2015" table:style-name="ce12">
            <text:p>2015</text:p>
          </table:table-cell>
          <table:table-cell office:value-type="string" table:style-name="ce13">
            <text:p><text:a xlink:href="http://www.sciencedirect.com/science/book/9780123869159">http://www.sciencedirect.com/science/book/978012386915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數學</text:p>
          </table:table-cell>
          <table:table-cell office:value-type="string" table:style-name="ce9">
            <text:p>9780124095205</text:p>
          </table:table-cell>
          <table:table-cell office:value-type="string" table:style-name="ce8">
            <text:p>The Linear Algebra Survival Guide: Illustrated with Mathematic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Szabo, Fred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4095205">http://www.sciencedirect.com/science/book/978012409520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能源</text:p>
          </table:table-cell>
          <table:table-cell office:value-type="string" table:style-name="ce9">
            <text:p>9781782423775</text:p>
          </table:table-cell>
          <table:table-cell office:value-type="string" table:style-name="ce8">
            <text:p>Advances in Battery Technologies for Electric Vehicl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Scrosati, Bruno; Grache, Jurgen; Tillmetz, Werner</text:p>
          </table:table-cell>
          <table:table-cell office:value-type="string" table:style-name="ce9">
            <text:p>Woodhead Publishing</text:p>
          </table:table-cell>
          <table:table-cell office:value-type="float" office:value="2015" table:style-name="ce12">
            <text:p>2015</text:p>
          </table:table-cell>
          <table:table-cell office:value-type="string" table:style-name="ce13">
            <text:p><text:a xlink:href="http://www.sciencedirect.com/science/book/9781782423775">http://www.sciencedirect.com/science/book/978178242377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農學,生物學及食品科學</text:p>
          </table:table-cell>
          <table:table-cell office:value-type="string" table:style-name="ce9">
            <text:p>9780128022597</text:p>
          </table:table-cell>
          <table:table-cell office:value-type="string" table:style-name="ce8">
            <text:p>Genetically Modified Organisms in Food: Production, safety, Regulation and Public Health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Watson, Ronald Ross; Preedy, Victor R.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22597">http://www.sciencedirect.com/science/book/978012802259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環境科學</text:p>
          </table:table-cell>
          <table:table-cell office:value-type="string" table:style-name="ce9">
            <text:p>9780444635242</text:p>
          </table:table-cell>
          <table:table-cell office:value-type="string" table:style-name="ce8">
            <text:p>Climate Change: Observed Impacts on Planet Earth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Letcher, Trevor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444635242">http://www.sciencedirect.com/science/book/978044463524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專業醫學</text:p>
          </table:table-cell>
          <table:table-cell office:value-type="string" table:style-name="ce9">
            <text:p>9780323189071</text:p>
          </table:table-cell>
          <table:table-cell office:value-type="string" table:style-name="ce8">
            <text:p>Endocrinology: Adult and Pediatric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7th</text:p>
          </table:table-cell>
          <table:table-cell office:value-type="string" table:style-name="ce8">
            <text:p>Jameson, J. Larry; De Groot, Leslie J.</text:p>
          </table:table-cell>
          <table:table-cell office:value-type="string" table:style-name="ce9">
            <text:p>Elsevier Saunders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323189071">http://www.sciencedirect.com/science/book/978032318907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物醫學及醫學</text:p>
          </table:table-cell>
          <table:table-cell office:value-type="string" table:style-name="ce9">
            <text:p>9780128036990</text:p>
          </table:table-cell>
          <table:table-cell office:value-type="string" table:style-name="ce8">
            <text:p>Human Physiology, Biochemistry and Basic Medicin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Cole, Laurence A.; Kramer, Peter R.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36990">http://www.sciencedirect.com/science/book/978012803699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</text:p>
          </table:table-cell>
          <table:table-cell office:value-type="string" table:style-name="ce9">
            <text:p>9780128024447</text:p>
          </table:table-cell>
          <table:table-cell office:value-type="string" table:style-name="ce8">
            <text:p>Principles of Organic Chemistry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Ouellette, Robert J.; Rawn, J. David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24447">http://www.sciencedirect.com/science/book/978012802444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化, 遺傳學, 分子生物學</text:p>
          </table:table-cell>
          <table:table-cell office:value-type="string" table:style-name="ce9">
            <text:p>9780124095274</text:p>
          </table:table-cell>
          <table:table-cell office:value-type="string" table:style-name="ce8">
            <text:p>Laboratory Animal Medicin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8">
            <text:p>Anderson, Lynn C; Otto, Glen; Pittchett-Coming, Kathleen R.; Whary, Mark T.; Fox, James G.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4095274">http://www.sciencedirect.com/science/book/978012409527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健康科學</text:p>
          </table:table-cell>
          <table:table-cell office:value-type="string" table:style-name="ce9">
            <text:p>9780323261715</text:p>
          </table:table-cell>
          <table:table-cell office:value-type="string" table:style-name="ce8">
            <text:p>Introduction to Research: Understanding and Applying Multiple Strategi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5th</text:p>
          </table:table-cell>
          <table:table-cell office:value-type="string" table:style-name="ce8">
            <text:p>DePoy, Elizabeth; Gitlin, Laura N.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323261715">http://www.sciencedirect.com/science/book/978032326171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化, 遺傳學, 分子生物學</text:p>
          </table:table-cell>
          <table:table-cell office:value-type="string" table:style-name="ce9">
            <text:p>9780127999586</text:p>
          </table:table-cell>
          <table:table-cell office:value-type="string" table:style-name="ce8">
            <text:p>Epigenetic Gene Expression and Regulatio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Huang, Suming; Litt, Michael D; Blakey, Cynthia Ann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7999586">http://www.sciencedirect.com/science/book/9780127999586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化, 遺傳學, 分子生物學</text:p>
          </table:table-cell>
          <table:table-cell office:value-type="string" table:style-name="ce9">
            <text:p>9780124201941</text:p>
          </table:table-cell>
          <table:table-cell office:value-type="string" table:style-name="ce8">
            <text:p>DNA Methylation and Complex Human Diseas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Neidhart, Michel; Gay Steffen</text:p>
          </table:table-cell>
          <table:table-cell office:value-type="string" table:style-name="ce8">
            <text:p>Academic Press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124201941">http://www.sciencedirect.com/science/book/978012420194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8026878</text:p>
          </table:table-cell>
          <table:table-cell office:value-type="string" table:style-name="ce8">
            <text:p>Fuzzy Neural Networks for Real Time Control Applications: Concepts, Modeling and Algorithms for Fast Learning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Kayacan, Erdal; Khanesar, Mojtaba Ahmadieh</text:p>
          </table:table-cell>
          <table:table-cell office:value-type="string" table:style-name="ce8">
            <text:p>Butterworth-Heinemann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128026878">http://www.sciencedirect.com/science/book/9780128026878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電腦科學</text:p>
          </table:table-cell>
          <table:table-cell office:value-type="string" table:style-name="ce9">
            <text:p>9780128014134</text:p>
          </table:table-cell>
          <table:table-cell office:value-type="string" table:style-name="ce8">
            <text:p>Cloud Data Centers and Cost Modeling: A Complete Guide to Planning, Designing and Building a Cloud Data Center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Wu, Caesar; Buyya, Rajkumar</text:p>
          </table:table-cell>
          <table:table-cell office:value-type="string" table:style-name="ce8">
            <text:p>Morgan Kaufmann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14134">http://www.sciencedirect.com/science/book/978012801413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數學</text:p>
          </table:table-cell>
          <table:table-cell office:value-type="string" table:style-name="ce9">
            <text:p>9780128029671</text:p>
          </table:table-cell>
          <table:table-cell office:value-type="string" table:style-name="ce8">
            <text:p>The Joy of Finite Mathematics: The Language and Art of Math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Tsokos, Chris P.; Wooten, Rebecca D.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29671">http://www.sciencedirect.com/science/book/978012802967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</text:p>
          </table:table-cell>
          <table:table-cell office:value-type="string" table:style-name="ce9">
            <text:p>9780124115088</text:p>
          </table:table-cell>
          <table:table-cell office:value-type="string" table:style-name="ce8">
            <text:p>Basic Principles of Drug Discovery and Development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Blass, Benjamin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4115088">http://www.sciencedirect.com/science/book/9780124115088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4201651</text:p>
          </table:table-cell>
          <table:table-cell office:value-type="string" table:style-name="ce8">
            <text:p>Embedded Computing and Mechatronics with the PIC32 Microcontroller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Lynch, Kevin; Marchuk, Nicholas; Elwin, Matthew</text:p>
          </table:table-cell>
          <table:table-cell office:value-type="string" table:style-name="ce8">
            <text:p>Newne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4201651">http://www.sciencedirect.com/science/book/978012420165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080971292</text:p>
          </table:table-cell>
          <table:table-cell office:value-type="string" table:style-name="ce8">
            <text:p>Design Recipes for FPGAs: <text:s/>Using Verilog and VHDL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Wilson, Peter</text:p>
          </table:table-cell>
          <table:table-cell office:value-type="string" table:style-name="ce8">
            <text:p>Newne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080971292">http://www.sciencedirect.com/science/book/978008097129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專業醫學</text:p>
          </table:table-cell>
          <table:table-cell office:value-type="string" table:style-name="ce9">
            <text:p>9781455733835</text:p>
          </table:table-cell>
          <table:table-cell office:value-type="string" table:style-name="ce8">
            <text:p>Murray and Nadel's Textbook of Respiratory Medicine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6th</text:p>
          </table:table-cell>
          <table:table-cell office:value-type="string" table:style-name="ce8">
            <text:p>Broaddus, V. Courtney; Mason, Robert J.; Emst, Joel D.; King, Talmadge E.; Lazarus, Stephen C.; Murray, John F.; Nadel, Jay A.; Slutsky, Arthur S.; Gotway, Michael B.</text:p>
          </table:table-cell>
          <table:table-cell office:value-type="string" table:style-name="ce9">
            <text:p>Elsevier Saunder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1455733835">http://www.sciencedirect.com/science/book/978145573383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數學</text:p>
          </table:table-cell>
          <table:table-cell office:value-type="string" table:style-name="ce9">
            <text:p>9780128019870</text:p>
          </table:table-cell>
          <table:table-cell office:value-type="string" table:style-name="ce8">
            <text:p>Fundamentals of Technical Mathematic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Musa, Sarhan M.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19870">http://www.sciencedirect.com/science/book/978012801987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工程</text:p>
          </table:table-cell>
          <table:table-cell office:value-type="string" table:style-name="ce9">
            <text:p>9780444634290</text:p>
          </table:table-cell>
          <table:table-cell office:value-type="string" table:style-name="ce8">
            <text:p>12th International Symposium on Process Systems Engineering and 25th European Symposium on Computer Aided Process Engineering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Gernaey, Krist V.; Huusom, Jakob K.; Gani, Rafiqul</text:p>
          </table:table-cell>
          <table:table-cell office:value-type="string" table:style-name="ce8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444634290">http://www.sciencedirect.com/science/book/978044463429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化, 遺傳學, 分子生物學</text:p>
          </table:table-cell>
          <table:table-cell office:value-type="string" table:style-name="ce9">
            <text:p>9780123948038</text:p>
          </table:table-cell>
          <table:table-cell office:value-type="string" table:style-name="ce8">
            <text:p>Signal Transductio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8">
            <text:p>Kramer, Ijsbrand M.</text:p>
          </table:table-cell>
          <table:table-cell office:value-type="string" table:style-name="ce8">
            <text:p>Academic Press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123948038">http://www.sciencedirect.com/science/book/9780123948038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8">
            <text:p>Ss&amp;A</text:p>
          </table:table-cell>
          <table:table-cell office:value-type="string" table:style-name="ce8">
            <text:p>社會科學</text:p>
          </table:table-cell>
          <table:table-cell office:value-type="string" table:style-name="ce9">
            <text:p>9780081000489</text:p>
          </table:table-cell>
          <table:table-cell office:value-type="string" table:style-name="ce8">
            <text:p>To MOOC or Not to MOOC: How Can Online Learning Help to Build the Future of Higher Education?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Porter, Sarah</text:p>
          </table:table-cell>
          <table:table-cell office:value-type="string" table:style-name="ce8">
            <text:p>Chandos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081000489">http://www.sciencedirect.com/science/book/978008100048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080999975</text:p>
          </table:table-cell>
          <table:table-cell office:value-type="string" table:style-name="ce8">
            <text:p>Marine Structural Desig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Bai, Yong; Wei-Liang, Jin</text:p>
          </table:table-cell>
          <table:table-cell office:value-type="string" table:style-name="ce8">
            <text:p>Butterworth-Heinemann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080999975">http://www.sciencedirect.com/science/book/978008099997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8">
            <text:p>Ss&amp;A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9780124172357</text:p>
          </table:table-cell>
          <table:table-cell office:value-type="string" table:style-name="ce8">
            <text:p>Handbook of Aging and the Social Scienc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8th</text:p>
          </table:table-cell>
          <table:table-cell office:value-type="string" table:style-name="ce8">
            <text:p>George, Linda; Ferraro, Kenneth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4172357">http://www.sciencedirect.com/science/book/978012417235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電腦科學</text:p>
          </table:table-cell>
          <table:table-cell office:value-type="string" table:style-name="ce9">
            <text:p>9780128008874</text:p>
          </table:table-cell>
          <table:table-cell office:value-type="string" table:style-name="ce8">
            <text:p>Modeling and Simulation of Computer Networks and Systems: Methodologies and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Obaidat; Mohammad S.; Zarai, Faouzi; Nicopolitidis, Petros</text:p>
          </table:table-cell>
          <table:table-cell office:value-type="string" table:style-name="ce8">
            <text:p>Morgan Kaufmann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8874">http://www.sciencedirect.com/science/book/978012800887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能源</text:p>
          </table:table-cell>
          <table:table-cell office:value-type="string" table:style-name="ce9">
            <text:p>9780124095403</text:p>
          </table:table-cell>
          <table:table-cell office:value-type="string" table:style-name="ce8">
            <text:p>Solar Energy Storag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Sorensen, Bent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4095403">http://www.sciencedirect.com/science/book/978012409540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免疫學及微生物學</text:p>
          </table:table-cell>
          <table:table-cell office:value-type="string" table:style-name="ce9">
            <text:p>9780123983817</text:p>
          </table:table-cell>
          <table:table-cell office:value-type="string" table:style-name="ce8">
            <text:p>A Historical Perspective on Evidence-Based Immunology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Moticka, Edward J.</text:p>
          </table:table-cell>
          <table:table-cell office:value-type="string" table:style-name="ce8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3983817">http://www.sciencedirect.com/science/book/978012398381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物醫學及醫學</text:p>
          </table:table-cell>
          <table:table-cell office:value-type="string" table:style-name="ce9">
            <text:p>9780128006870</text:p>
          </table:table-cell>
          <table:table-cell office:value-type="string" table:style-name="ce8">
            <text:p>Principles of Translational Science in Medicine: From Bench to Bedsid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Wehling, Martin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6870">http://www.sciencedirect.com/science/book/978012800687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080999951</text:p>
          </table:table-cell>
          <table:table-cell office:value-type="string" table:style-name="ce8">
            <text:p>Computational Fluid Dynamics: Principles and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8">
            <text:p>Blazek, Jiri</text:p>
          </table:table-cell>
          <table:table-cell office:value-type="string" table:style-name="ce8">
            <text:p>Butterworth-Heinemann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080999951">http://www.sciencedirect.com/science/book/978008099995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神經科學</text:p>
          </table:table-cell>
          <table:table-cell office:value-type="string" table:style-name="ce9">
            <text:p>9780128009482</text:p>
          </table:table-cell>
          <table:table-cell office:value-type="string" table:style-name="ce8">
            <text:p>The Neurology of Consciousness: Cognitive Neuroscience and Neuropathology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Laureys, Steven; Gosseries, Olivia; Tononi, Giulio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09482">http://www.sciencedirect.com/science/book/978012800948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8005477</text:p>
          </table:table-cell>
          <table:table-cell office:value-type="string" table:style-name="ce8">
            <text:p>3D Bioprinting and Nanotechnology in Tissue Engineering and Regenerative Medicin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Zhang, Lijie Grace; Fisher, John P.; Leong, Kam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5477">http://www.sciencedirect.com/science/book/978012800547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農學,生物學及食品科學</text:p>
          </table:table-cell>
          <table:table-cell office:value-type="string" table:style-name="ce9">
            <text:p>9780124081178</text:p>
          </table:table-cell>
          <table:table-cell office:value-type="string" table:style-name="ce8">
            <text:p>Nutritional Composition of Fruit Cultivar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Simmonds, Monique; Preedy, Victor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4081178">http://www.sciencedirect.com/science/book/9780124081178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塑膠工程</text:p>
          </table:table-cell>
          <table:table-cell office:value-type="string" table:style-name="ce9">
            <text:p>9781569904855</text:p>
          </table:table-cell>
          <table:table-cell office:value-type="string" table:style-name="ce8">
            <text:p>Heat Treatment: Master Control Manual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Bryson, William E.</text:p>
          </table:table-cell>
          <table:table-cell office:value-type="string" table:style-name="ce8">
            <text:p>Hans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1569904855">http://www.sciencedirect.com/science/book/978156990485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專業醫學</text:p>
          </table:table-cell>
          <table:table-cell office:value-type="string" table:style-name="ce9">
            <text:p>9780323265119</text:p>
          </table:table-cell>
          <table:table-cell office:value-type="string" table:style-name="ce8">
            <text:p>Netter's Atlas of Neuroscienc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8">
            <text:p>Felten, David L.; O'Banion, Michael K.; Maida, Mary E.</text:p>
          </table:table-cell>
          <table:table-cell office:value-type="string" table:style-name="ce8">
            <text:p>Elsevier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323265119">http://www.sciencedirect.com/science/book/978032326511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數學</text:p>
          </table:table-cell>
          <table:table-cell office:value-type="string" table:style-name="ce9">
            <text:p>9780444635556</text:p>
          </table:table-cell>
          <table:table-cell office:value-type="string" table:style-name="ce8">
            <text:p>Latin Squares and their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Keedwell, Donald A.; Denes, Jozsef</text:p>
          </table:table-cell>
          <table:table-cell office:value-type="string" table:style-name="ce8">
            <text:p>North-Holland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444635556">http://www.sciencedirect.com/science/book/9780444635556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3948120</text:p>
          </table:table-cell>
          <table:table-cell office:value-type="string" table:style-name="ce8">
            <text:p>Signals And Systems Using Matlab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Chaparro, Luis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3948120">http://www.sciencedirect.com/science/book/978012394812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444633736</text:p>
          </table:table-cell>
          <table:table-cell office:value-type="string" table:style-name="ce8">
            <text:p>Advanced Thermodynamics for Engineer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Winterbone, D.; Turan, A.</text:p>
          </table:table-cell>
          <table:table-cell office:value-type="string" table:style-name="ce8">
            <text:p>Butterworth-Heinemann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444633736">http://www.sciencedirect.com/science/book/9780444633736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農學,生物學及食品科學</text:p>
          </table:table-cell>
          <table:table-cell office:value-type="string" table:style-name="ce9">
            <text:p>9780128007761</text:p>
          </table:table-cell>
          <table:table-cell office:value-type="string" table:style-name="ce8">
            <text:p>Handbook of Marine Microalgae: Biotechnology Advanc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Kim, Se-Kwon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7761">http://www.sciencedirect.com/science/book/978012800776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農學,生物學及食品科學</text:p>
          </table:table-cell>
          <table:table-cell office:value-type="string" table:style-name="ce9">
            <text:p>9780128008546</text:p>
          </table:table-cell>
          <table:table-cell office:value-type="string" table:style-name="ce8">
            <text:p>Plant Transcription Factors: Evolutionary, Structural and Functional Aspect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Gonzalez, Daniel H.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08546">http://www.sciencedirect.com/science/book/9780128008546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8">
            <text:p>Ss&amp;A</text:p>
          </table:table-cell>
          <table:table-cell office:value-type="string" table:style-name="ce8">
            <text:p>財務金融</text:p>
          </table:table-cell>
          <table:table-cell office:value-type="string" table:style-name="ce9">
            <text:p>9780128023037</text:p>
          </table:table-cell>
          <table:table-cell office:value-type="string" table:style-name="ce8">
            <text:p>Valuation: Theories and Concept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Kumar, Rajesh</text:p>
          </table:table-cell>
          <table:table-cell office:value-type="string" table:style-name="ce8">
            <text:p>Academic Press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128023037">http://www.sciencedirect.com/science/book/978012802303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8009390</text:p>
          </table:table-cell>
          <table:table-cell office:value-type="string" table:style-name="ce8">
            <text:p>Industrial Process Automation Systems: Design and Implementatio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Mehta, B. R.; Reedy, Y. Jagamohan</text:p>
          </table:table-cell>
          <table:table-cell office:value-type="string" table:style-name="ce8">
            <text:p>Butterworth-Heinemann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9390">http://www.sciencedirect.com/science/book/978012800939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323355957</text:p>
          </table:table-cell>
          <table:table-cell office:value-type="string" table:style-name="ce8">
            <text:p>Adhesives Technology Handbook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8">
            <text:p>Ebnesajjad, Sina</text:p>
          </table:table-cell>
          <table:table-cell office:value-type="string" table:style-name="ce8">
            <text:p>William Andrew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323355957">http://www.sciencedirect.com/science/book/978032335595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工程</text:p>
          </table:table-cell>
          <table:table-cell office:value-type="string" table:style-name="ce9">
            <text:p>9780444633194</text:p>
          </table:table-cell>
          <table:table-cell office:value-type="string" table:style-name="ce8">
            <text:p>Ion Exchange Membranes: Fundamentals and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Tanaka, Yoshinobu</text:p>
          </table:table-cell>
          <table:table-cell office:value-type="string" table:style-name="ce8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444633194">http://www.sciencedirect.com/science/book/978044463319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免疫學及微生物學</text:p>
          </table:table-cell>
          <table:table-cell office:value-type="string" table:style-name="ce9">
            <text:p>9780123820341</text:p>
          </table:table-cell>
          <table:table-cell office:value-type="string" table:style-name="ce8">
            <text:p>The Fungi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8">
            <text:p>Watkinson, Sarah C.; Money, Nicholas; Boddy, Lynne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3820341">http://www.sciencedirect.com/science/book/978012382034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3820389</text:p>
          </table:table-cell>
          <table:table-cell office:value-type="string" table:style-name="ce8">
            <text:p>e-Design: Computer-Aided Engineering Desig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Cang, Kuang-Hua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3820389">http://www.sciencedirect.com/science/book/978012382038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農學,生物學及食品科學</text:p>
          </table:table-cell>
          <table:table-cell office:value-type="string" table:style-name="ce9">
            <text:p>9780128017753</text:p>
          </table:table-cell>
          <table:table-cell office:value-type="string" table:style-name="ce8">
            <text:p>Plant Factory: An Indoor Vertical Farming System for Efficient Quality Food Productio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Kozai, Toyoki; Niu, Genhua; Takagaki, Michiko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17753">http://www.sciencedirect.com/science/book/978012801775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塑膠工程</text:p>
          </table:table-cell>
          <table:table-cell office:value-type="string" table:style-name="ce9">
            <text:p>9781569905722</text:p>
          </table:table-cell>
          <table:table-cell office:value-type="string" table:style-name="ce8">
            <text:p>User's Guide to Plastic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Bruder, Ulf</text:p>
          </table:table-cell>
          <table:table-cell office:value-type="string" table:style-name="ce8">
            <text:p>Hans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1569905722">http://www.sciencedirect.com/science/book/978156990572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電腦科學</text:p>
          </table:table-cell>
          <table:table-cell office:value-type="string" table:style-name="ce9">
            <text:p>9780128025086</text:p>
          </table:table-cell>
          <table:table-cell office:value-type="string" table:style-name="ce8">
            <text:p>Emerging Trends in Computational Biology, Bioinformatics, and Systems Biology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Tran, Quoc Nam; Arabnia, Hamid</text:p>
          </table:table-cell>
          <table:table-cell office:value-type="string" table:style-name="ce8">
            <text:p>Morgan Kaufmann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25086">http://www.sciencedirect.com/science/book/9780128025086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專業醫學</text:p>
          </table:table-cell>
          <table:table-cell office:value-type="string" table:style-name="ce9">
            <text:p>9780323286619</text:p>
          </table:table-cell>
          <table:table-cell office:value-type="string" table:style-name="ce8">
            <text:p>Memory Loss, Alzheimer's Disease, and Dementia: A Practical Guide for Clinicia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Budson, Andrew E.; Solomon, Paul R.</text:p>
          </table:table-cell>
          <table:table-cell office:value-type="string" table:style-name="ce8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323286619">http://www.sciencedirect.com/science/book/978032328661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能源</text:p>
          </table:table-cell>
          <table:table-cell office:value-type="string" table:style-name="ce9">
            <text:p>9781782420132</text:p>
          </table:table-cell>
          <table:table-cell office:value-type="string" table:style-name="ce8">
            <text:p>Advances in Batteries for Medium and Large-Scale Energy Storage: Types and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Menictas, C.; Skyllas-Kazacos, M.; Mariana, L. T.<text:s/>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1782420132">http://www.sciencedirect.com/science/book/978178242013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1782420354</text:p>
          </table:table-cell>
          <table:table-cell office:value-type="string" table:style-name="ce8">
            <text:p>Handbook of Flexible Organic Electronics: Materials, Manufacturing and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Logothetidis, S.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1782420354">http://www.sciencedirect.com/science/book/978178242035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6">
            <text:p>S&amp;T</text:p>
          </table:table-cell>
          <table:table-cell office:value-type="string" table:style-name="ce16">
            <text:p>化學工程</text:p>
          </table:table-cell>
          <table:table-cell office:value-type="string" table:style-name="ce16">
            <text:p>9780128011096</text:p>
          </table:table-cell>
          <table:table-cell office:value-type="string" table:style-name="ce16">
            <text:p>Superhydrophobic Surfaces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Crawford, Russell J.; Ivanova, Elena P.</text:p>
          </table:table-cell>
          <table:table-cell office:value-type="string" table:style-name="ce16">
            <text:p>Elsevier</text:p>
          </table:table-cell>
          <table:table-cell office:value-type="float" office:value="2015" table:style-name="ce18">
            <text:p>2015</text:p>
          </table:table-cell>
          <table:table-cell office:value-type="string" table:style-name="ce13">
            <text:p><text:a xlink:href="http://www.sciencedirect.com/science/book/9780128011096">http://www.sciencedirect.com/science/book/9780128011096</text:a></text:p>
          </table:table-cell>
          <table:table-cell office:value-type="string" table:style-name="ce19">
            <text:p>無法供貨補償書目</text:p>
          </table:table-cell>
          <table:table-cell table:number-columns-repeated="16372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8">
            <text:p>Ss&amp;A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9780124115965</text:p>
          </table:table-cell>
          <table:table-cell office:value-type="string" table:style-name="ce8">
            <text:p>Handbook of the Biology of Aging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8th</text:p>
          </table:table-cell>
          <table:table-cell office:value-type="string" table:style-name="ce8">
            <text:p>Kaeberlein, Matt; Martin, George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4115965">http://www.sciencedirect.com/science/book/978012411596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健康醫學</text:p>
          </table:table-cell>
          <table:table-cell office:value-type="string" table:style-name="ce9">
            <text:p>9780443067297</text:p>
          </table:table-cell>
          <table:table-cell office:value-type="string" table:style-name="ce8">
            <text:p>Energy Medicine: The Scientific Basi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Oschman, James L.</text:p>
          </table:table-cell>
          <table:table-cell office:value-type="string" table:style-name="ce9">
            <text:p>Elsevier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443067297">http://www.sciencedirect.com/science/book/978044306729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0857095084</text:p>
          </table:table-cell>
          <table:table-cell office:value-type="string" table:style-name="ce8">
            <text:p>Graphene: Properties, Preparation, Characterisation and Devic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Skakalova, V</text:p>
          </table:table-cell>
          <table:table-cell office:value-type="string" table:style-name="ce8">
            <text:p>Woodhead Publishing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<text:a xlink:href="http://www.sciencedirect.com/science/book/9780857095084">http://www.sciencedirect.com/science/book/978085709508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健康科學</text:p>
          </table:table-cell>
          <table:table-cell office:value-type="string" table:style-name="ce9">
            <text:p>9780323278034</text:p>
          </table:table-cell>
          <table:table-cell office:value-type="string" table:style-name="ce8">
            <text:p>Computer-Guided Applications for Dental Implants, Bone Grafting, and Reconstructive Surgery (Adapted Translation)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Rinaldi; Marco; Ganz, Scott D; Mottola, Angelo</text:p>
          </table:table-cell>
          <table:table-cell office:value-type="string" table:style-name="ce8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323278034">http://www.sciencedirect.com/science/book/978032327803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數學</text:p>
          </table:table-cell>
          <table:table-cell office:value-type="string" table:style-name="ce9">
            <text:p>9780128013427</text:p>
          </table:table-cell>
          <table:table-cell office:value-type="string" table:style-name="ce8">
            <text:p>Methods and Applications of Longitudinal Data Analysi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Liu, Xian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13427">http://www.sciencedirect.com/science/book/978012801342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環境科學</text:p>
          </table:table-cell>
          <table:table-cell office:value-type="string" table:style-name="ce9">
            <text:p>9780444633576</text:p>
          </table:table-cell>
          <table:table-cell office:value-type="string" table:style-name="ce8">
            <text:p>Biochemical Engineering and Biotechnology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Najafpour; Ghasern</text:p>
          </table:table-cell>
          <table:table-cell office:value-type="string" table:style-name="ce8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444633576">http://www.sciencedirect.com/science/book/9780444633576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神經科學</text:p>
          </table:table-cell>
          <table:table-cell office:value-type="string" table:style-name="ce9">
            <text:p>9780128007785</text:p>
          </table:table-cell>
          <table:table-cell office:value-type="string" table:style-name="ce8">
            <text:p>Exercise-Cognition Interaction: Neuroscience Perspectiv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McMorris, Terry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07785">http://www.sciencedirect.com/science/book/978012800778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0127999470</text:p>
          </table:table-cell>
          <table:table-cell office:value-type="string" table:style-name="ce8">
            <text:p>Handbook of Nanoceramic and Nanocomposite Coatings and Material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Makhlouf, Abdel Salam Hamdy; Scharmweber, Dieter</text:p>
          </table:table-cell>
          <table:table-cell office:value-type="string" table:style-name="ce8">
            <text:p>Butterworth-Heinemann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7999470">http://www.sciencedirect.com/science/book/978012799947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健康醫學</text:p>
          </table:table-cell>
          <table:table-cell office:value-type="string" table:style-name="ce9">
            <text:p>9780128008744</text:p>
          </table:table-cell>
          <table:table-cell office:value-type="string" table:style-name="ce8">
            <text:p>Evidence-Based Validation of Herbal Medicin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Mukherjee, Pulok K.</text:p>
          </table:table-cell>
          <table:table-cell office:value-type="string" table:style-name="ce8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8744">http://www.sciencedirect.com/science/book/978012800874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8041765</text:p>
          </table:table-cell>
          <table:table-cell office:value-type="string" table:style-name="ce8">
            <text:p>Applied Welding Engineering: Processes, Codes, and Standard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Singh, Ramesh</text:p>
          </table:table-cell>
          <table:table-cell office:value-type="string" table:style-name="ce8">
            <text:p>Butterworth-Heinemann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41765">http://www.sciencedirect.com/science/book/978012804176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工程</text:p>
          </table:table-cell>
          <table:table-cell office:value-type="string" table:style-name="ce9">
            <text:p>9780323353212</text:p>
          </table:table-cell>
          <table:table-cell office:value-type="string" table:style-name="ce8">
            <text:p>Three-Dimensional Microfabrication Using Two-photon Polymerizatio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Baldacchini, Tommaso</text:p>
          </table:table-cell>
          <table:table-cell office:value-type="string" table:style-name="ce8">
            <text:p>William Andrew Publishing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323353212">http://www.sciencedirect.com/science/book/978032335321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323374682</text:p>
          </table:table-cell>
          <table:table-cell office:value-type="string" table:style-name="ce8">
            <text:p>Printing on Polymers: Fundamentals and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Izdebska, Joana; Thomas, Sabu</text:p>
          </table:table-cell>
          <table:table-cell office:value-type="string" table:style-name="ce8">
            <text:p>William Andrew Publishing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323374682">http://www.sciencedirect.com/science/book/978032337468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8">
            <text:p>Ss&amp;A</text:p>
          </table:table-cell>
          <table:table-cell office:value-type="string" table:style-name="ce8">
            <text:p>財務金融</text:p>
          </table:table-cell>
          <table:table-cell office:value-type="string" table:style-name="ce9">
            <text:p>9780128001165</text:p>
          </table:table-cell>
          <table:table-cell office:value-type="string" table:style-name="ce8">
            <text:p>Understanding Credit Derivatives and Related Instrument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Bomfim, Antulio N.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01165">http://www.sciencedirect.com/science/book/978012800116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工程</text:p>
          </table:table-cell>
          <table:table-cell office:value-type="string" table:style-name="ce9">
            <text:p>9780444627223</text:p>
          </table:table-cell>
          <table:table-cell office:value-type="string" table:style-name="ce9">
            <text:p>Corrosion Engineering: <text:s/>Principles and Solved Problem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Popov, Branko N.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444627223">http://www.sciencedirect.com/science/book/978044462722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323296441</text:p>
          </table:table-cell>
          <table:table-cell office:value-type="string" table:style-name="ce9">
            <text:p>Vacuum Deposition Onto Webs, Films and Foil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3rd</text:p>
          </table:table-cell>
          <table:table-cell office:value-type="string" table:style-name="ce9">
            <text:p>Bishop, Charles</text:p>
          </table:table-cell>
          <table:table-cell office:value-type="string" table:style-name="ce9">
            <text:p>William Andrew Publishing</text:p>
          </table:table-cell>
          <table:table-cell office:value-type="float" office:value="2015" table:style-name="ce12">
            <text:p>2015</text:p>
          </table:table-cell>
          <table:table-cell office:value-type="string" table:style-name="ce13">
            <text:p><text:a xlink:href="http://www.sciencedirect.com/science/book/9780323296441">http://www.sciencedirect.com/science/book/978032329644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</text:p>
          </table:table-cell>
          <table:table-cell office:value-type="string" table:style-name="ce9">
            <text:p>9780444626493</text:p>
          </table:table-cell>
          <table:table-cell office:value-type="string" table:style-name="ce9">
            <text:p>Medicinal Chemistry of Anticancer Drug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9">
            <text:p>Avendano, Carmen; Menendez, J. Carlos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444626493">http://www.sciencedirect.com/science/book/978044462649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0323311496</text:p>
          </table:table-cell>
          <table:table-cell office:value-type="string" table:style-name="ce9">
            <text:p>Micromanufacturing Engineering and Technology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9">
            <text:p>Qin, Yi</text:p>
          </table:table-cell>
          <table:table-cell office:value-type="string" table:style-name="ce9">
            <text:p>William Andrew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323311496">http://www.sciencedirect.com/science/book/9780323311496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電腦科學</text:p>
          </table:table-cell>
          <table:table-cell office:value-type="string" table:style-name="ce9">
            <text:p>9780123944436</text:p>
          </table:table-cell>
          <table:table-cell office:value-type="string" table:style-name="ce9">
            <text:p>Learning Processing: A Beginner's Guide to Programming Images, Animation, and Interaction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9">
            <text:p>Shiffman, Daniel</text:p>
          </table:table-cell>
          <table:table-cell office:value-type="string" table:style-name="ce9">
            <text:p>Morgan Kaufmann</text:p>
          </table:table-cell>
          <table:table-cell office:value-type="float" office:value="2015" table:style-name="ce12">
            <text:p>2015</text:p>
          </table:table-cell>
          <table:table-cell office:value-type="string" table:style-name="ce13">
            <text:p><text:a xlink:href="http://www.sciencedirect.com/science/book/9780123944436">http://www.sciencedirect.com/science/book/9780123944436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免疫學及微生物學</text:p>
          </table:table-cell>
          <table:table-cell office:value-type="string" table:style-name="ce9">
            <text:p>9780444632692</text:p>
          </table:table-cell>
          <table:table-cell office:value-type="string" table:style-name="ce9">
            <text:p>Infection and Autoimmunity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9">
            <text:p>Shoenfeld, Yehuda; Agmon-Levin, Nancy; Rose, Noel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444632692">http://www.sciencedirect.com/science/book/978044463269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8">
            <text:p>Ss&amp;A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9780128007792</text:p>
          </table:table-cell>
          <table:table-cell office:value-type="string" table:style-name="ce9">
            <text:p>Motivation for Learning and Performance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Hoffman, Bobby H.</text:p>
          </table:table-cell>
          <table:table-cell office:value-type="string" table:style-name="ce9">
            <text:p>Academic Press</text:p>
          </table:table-cell>
          <table:table-cell office:value-type="float" office:value="2015" table:style-name="ce12">
            <text:p>2015</text:p>
          </table:table-cell>
          <table:table-cell office:value-type="string" table:style-name="ce13">
            <text:p><text:a xlink:href="http://www.sciencedirect.com/science/book/9780128007792">http://www.sciencedirect.com/science/book/978012800779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健康科學</text:p>
          </table:table-cell>
          <table:table-cell office:value-type="string" table:style-name="ce9">
            <text:p>9780702054402</text:p>
          </table:table-cell>
          <table:table-cell office:value-type="string" table:style-name="ce9">
            <text:p>Clinical Aromatherapy: Essential Oils in Healthcare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3rd</text:p>
          </table:table-cell>
          <table:table-cell office:value-type="string" table:style-name="ce9">
            <text:p>Buckle, Jane</text:p>
          </table:table-cell>
          <table:table-cell office:value-type="string" table:style-name="ce9">
            <text:p>Elsevier</text:p>
          </table:table-cell>
          <table:table-cell office:value-type="float" office:value="2015" table:style-name="ce12">
            <text:p>2015</text:p>
          </table:table-cell>
          <table:table-cell office:value-type="string" table:style-name="ce13">
            <text:p><text:a xlink:href="http://www.sciencedirect.com/science/book/9780702054402">http://www.sciencedirect.com/science/book/978070205440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化, 遺傳學, 分子生物學</text:p>
          </table:table-cell>
          <table:table-cell office:value-type="string" table:style-name="ce9">
            <text:p>9780128010808</text:p>
          </table:table-cell>
          <table:table-cell office:value-type="string" table:style-name="ce9">
            <text:p>Epigenetic Technological Application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Zheng, Y. George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10808">http://www.sciencedirect.com/science/book/9780128010808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生化, 遺傳學, 分子生物學</text:p>
          </table:table-cell>
          <table:table-cell office:value-type="string" table:style-name="ce9">
            <text:p>9780128013830</text:p>
          </table:table-cell>
          <table:table-cell office:value-type="string" table:style-name="ce9">
            <text:p>The Epigenome and Developmental Origins of Health and Disease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Rosenfeld, Cheryl S.</text:p>
          </table:table-cell>
          <table:table-cell office:value-type="string" table:style-name="ce9">
            <text:p>Academic Press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128013830">http://www.sciencedirect.com/science/book/978012801383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健康科學</text:p>
          </table:table-cell>
          <table:table-cell office:value-type="string" table:style-name="ce9">
            <text:p>9780323287456</text:p>
          </table:table-cell>
          <table:table-cell office:value-type="string" table:style-name="ce9">
            <text:p>McDonald and Avery's Dentistry for the Child and Adolescent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0th</text:p>
          </table:table-cell>
          <table:table-cell office:value-type="string" table:style-name="ce9">
            <text:p>Dean, Jeffrey A.</text:p>
          </table:table-cell>
          <table:table-cell office:value-type="string" table:style-name="ce9">
            <text:p>Elsevier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323287456">http://www.sciencedirect.com/science/book/9780323287456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8009444</text:p>
          </table:table-cell>
          <table:table-cell office:value-type="string" table:style-name="ce9">
            <text:p>Biofluid Mechanics: An Introduction to fluid Mechanics, Macrocirculation and Microcirculation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9">
            <text:p>Rubnstein, David; Yin, Wei; Frame, Mary D.</text:p>
          </table:table-cell>
          <table:table-cell office:value-type="string" table:style-name="ce9">
            <text:p>Academic Press</text:p>
          </table:table-cell>
          <table:table-cell office:value-type="float" office:value="2015" table:style-name="ce12">
            <text:p>2015</text:p>
          </table:table-cell>
          <table:table-cell office:value-type="string" table:style-name="ce13">
            <text:p><text:a xlink:href="http://www.sciencedirect.com/science/book/9780128009444">http://www.sciencedirect.com/science/book/978012800944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農學,生物學及食品科學</text:p>
          </table:table-cell>
          <table:table-cell office:value-type="string" table:style-name="ce9">
            <text:p>9780128026526</text:p>
          </table:table-cell>
          <table:table-cell office:value-type="string" table:style-name="ce9">
            <text:p>Basics in Human Evolution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Muehlenbein, Michael P.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26526">http://www.sciencedirect.com/science/book/9780128026526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0081001646</text:p>
          </table:table-cell>
          <table:table-cell office:value-type="string" table:style-name="ce9">
            <text:p>Magnetic Nano- and Microwires: Design, Synthesis, Properties and Application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Vazquez, Manuel</text:p>
          </table:table-cell>
          <table:table-cell office:value-type="string" table:style-name="ce9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081001646">http://www.sciencedirect.com/science/book/9780081001646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13" table:number-columns-spanned="1" table:number-rows-spanned="2" table:style-name="ce47">
            <text:p>113</text:p>
          </table:table-cell>
          <table:table-cell office:value-type="string" table:number-columns-spanned="1" table:number-rows-spanned="2" table:style-name="ce47">
            <text:p>M</text:p>
          </table:table-cell>
          <table:table-cell office:value-type="string" table:number-columns-spanned="1" table:number-rows-spanned="2" table:style-name="ce47">
            <text:p>神經科學</text:p>
          </table:table-cell>
          <table:table-cell office:value-type="string" table:style-name="ce9">
            <text:p>9780124103900</text:p>
          </table:table-cell>
          <table:table-cell office:value-type="string" table:style-name="ce9">
            <text:p>Nerves and Nerve Injuries, Volume 1: History, Embryology, Anatomy, Imaging and Diagnostics</text:p>
          </table:table-cell>
          <table:table-cell office:value-type="float" office:value="1" table:style-name="ce21">
            <text:p>1</text:p>
          </table:table-cell>
          <table:table-cell office:value-type="string" table:number-columns-spanned="1" table:number-rows-spanned="2" table:style-name="ce44">
            <text:p>1st</text:p>
          </table:table-cell>
          <table:table-cell office:value-type="string" table:number-columns-spanned="1" table:number-rows-spanned="2" table:style-name="ce43">
            <text:p>Tubbs, R. Shane; Rizk, Elias; Shoja, Mohammadali; Loukas, Marios; Spinner, Robert J.; Barbaro, Nicholas<text:s/></text:p>
          </table:table-cell>
          <table:table-cell office:value-type="string" table:number-columns-spanned="1" table:number-rows-spanned="2" table:style-name="ce43">
            <text:p>Academic Press</text:p>
          </table:table-cell>
          <table:table-cell office:value-type="string" table:number-columns-spanned="1" table:number-rows-spanned="2" table:style-name="ce44">
            <text:p>2015</text:p>
          </table:table-cell>
          <table:table-cell office:value-type="string" table:style-name="ce13">
            <text:p><text:a xlink:href="http://www.sciencedirect.com/science/book/9780124103900">http://www.sciencedirect.com/science/book/9780124103900<text:s/></text:a></text:p>
          </table:table-cell>
          <table:table-cell table:style-name="ce25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9780128026533</text:p>
          </table:table-cell>
          <table:table-cell office:value-type="string" table:style-name="ce9">
            <text:p>Nerves and Nerve Injuries, Volume 2: Pain, Treatment, Injury, Disease and Future Directions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www.sciencedirect.com/science/book/9780128026533">http://www.sciencedirect.com/science/book/9780128026533</text:a>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</text:p>
          </table:table-cell>
          <table:table-cell office:value-type="string" table:style-name="ce9">
            <text:p>9780123820303</text:p>
          </table:table-cell>
          <table:table-cell office:value-type="string" table:style-name="ce9">
            <text:p>The Organic Chemistry Of Drug Design And Drug Action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3rd</text:p>
          </table:table-cell>
          <table:table-cell office:value-type="string" table:style-name="ce9">
            <text:p>Silverman, Richard</text:p>
          </table:table-cell>
          <table:table-cell office:value-type="string" table:style-name="ce9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<text:a xlink:href="http://www.sciencedirect.com/science/book/9780123820303">http://www.sciencedirect.com/science/book/978012382030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工程</text:p>
          </table:table-cell>
          <table:table-cell office:value-type="string" table:style-name="ce9">
            <text:p>9780444627469</text:p>
          </table:table-cell>
          <table:table-cell office:value-type="string" table:style-name="ce9">
            <text:p>Carbon Dioxide Utilisation: Closing the Carbon Cycle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Stying, Peter; Quadrelli, Elsje Alessandra; Armstrong, Katy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444627469">http://www.sciencedirect.com/science/book/978044462746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物醫學及醫學</text:p>
          </table:table-cell>
          <table:table-cell office:value-type="string" table:style-name="ce9">
            <text:p>9780128018880</text:p>
          </table:table-cell>
          <table:table-cell office:value-type="string" table:style-name="ce8">
            <text:p>Stem Cell and Gene Therapy for Cardiovascular Diseas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Perin, Emerson C.; Miller, Leslie W.; Taylor, Doris A.; Willerson, James T.</text:p>
          </table:table-cell>
          <table:table-cell office:value-type="string" table:style-name="ce8">
            <text:p>Academic Press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128018880">http://www.sciencedirect.com/science/book/978012801888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電腦科學</text:p>
          </table:table-cell>
          <table:table-cell office:value-type="string" table:style-name="ce9">
            <text:p>9780128028810</text:p>
          </table:table-cell>
          <table:table-cell office:value-type="string" table:style-name="ce8">
            <text:p>Data Analysis in the Cloud: Models, Techniques and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Talia, Domenico; Paolo, Trunfio; Marozzo, Fabrizio</text:p>
          </table:table-cell>
          <table:table-cell office:value-type="string" table:style-name="ce8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28810">http://www.sciencedirect.com/science/book/978012802881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神經科學</text:p>
          </table:table-cell>
          <table:table-cell office:value-type="string" table:style-name="ce9">
            <text:p>9780128005118</text:p>
          </table:table-cell>
          <table:table-cell office:value-type="string" table:style-name="ce8">
            <text:p>Guide to Research Techniques in Neuroscienc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Carter, Matt; Shieh, Jennifer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5118">http://www.sciencedirect.com/science/book/9780128005118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4201453</text:p>
          </table:table-cell>
          <table:table-cell office:value-type="string" table:style-name="ce8">
            <text:p>Tissue Engineering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Van Blitterswijk, Clemens; De Boer, Jan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4201453">http://www.sciencedirect.com/science/book/978012420145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環境科學</text:p>
          </table:table-cell>
          <table:table-cell office:value-type="string" table:style-name="ce9">
            <text:p>9780128031582</text:p>
          </table:table-cell>
          <table:table-cell office:value-type="string" table:style-name="ce8">
            <text:p>Plant Metal Interaction: Emerging Remediation Techniqu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Ahmad, Parvaiz</text:p>
          </table:table-cell>
          <table:table-cell office:value-type="string" table:style-name="ce8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31582">http://www.sciencedirect.com/science/book/978012803158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1782422303</text:p>
          </table:table-cell>
          <table:table-cell office:value-type="string" table:style-name="ce8">
            <text:p>Industrial Wireless Sensor Networks: Monitoring, Control and Automatio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Budampati, R.; Kolavennu, S.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1782422303">http://www.sciencedirect.com/science/book/978178242230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化, 遺傳學, 分子生物學</text:p>
          </table:table-cell>
          <table:table-cell office:value-type="string" table:style-name="ce9">
            <text:p>9780444634382</text:p>
          </table:table-cell>
          <table:table-cell office:value-type="string" table:style-name="ce8">
            <text:p>Biochemistry of Lipids, Lipoproteins and Membran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6th</text:p>
          </table:table-cell>
          <table:table-cell office:value-type="string" table:style-name="ce8">
            <text:p>Ridgway, Neale; McLeod, Roger</text:p>
          </table:table-cell>
          <table:table-cell office:value-type="string" table:style-name="ce8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444634382">http://www.sciencedirect.com/science/book/978044463438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0128000540</text:p>
          </table:table-cell>
          <table:table-cell office:value-type="string" table:style-name="ce8">
            <text:p>Titanium Powder Metallurgy: Science, Technology and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Qian, Ma; Froes, Francis H.</text:p>
          </table:table-cell>
          <table:table-cell office:value-type="string" table:style-name="ce8">
            <text:p>Butterworth-Heinemann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0540">http://www.sciencedirect.com/science/book/978012800054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8">
            <text:p>Ss&amp;A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9780124171480</text:p>
          </table:table-cell>
          <table:table-cell office:value-type="string" table:style-name="ce8">
            <text:p>Aging and Decision Making: Empirical and Applied Perspectiv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Hess, Thomas M.; Strough, JoNell; Lockenhoff, Corinna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4171480">http://www.sciencedirect.com/science/book/978012417148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8">
            <text:p>M</text:p>
          </table:table-cell>
          <table:table-cell office:value-type="string" table:style-name="ce8">
            <text:p>藥學, 藥理學及毒物學</text:p>
          </table:table-cell>
          <table:table-cell office:value-type="string" table:style-name="ce9">
            <text:p>9780128001592</text:p>
          </table:table-cell>
          <table:table-cell office:value-type="string" table:style-name="ce8">
            <text:p>Handbook of Toxicology of Chemical Warfare Agent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Gupta, Ramesh C.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1592">http://www.sciencedirect.com/science/book/978012800159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8008812</text:p>
          </table:table-cell>
          <table:table-cell office:value-type="string" table:style-name="ce8">
            <text:p>Household Service Robotic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Xu, Yangsheng; Qian, Huihuan; Wu, Xinyu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8812">http://www.sciencedirect.com/science/book/978012800881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工程</text:p>
          </table:table-cell>
          <table:table-cell office:value-type="string" table:style-name="ce9">
            <text:p>9780444634344</text:p>
          </table:table-cell>
          <table:table-cell office:value-type="string" table:style-name="ce8">
            <text:p>24Th European Symposium On Computer Aided Process Engineering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Klemes, Jiri</text:p>
          </table:table-cell>
          <table:table-cell office:value-type="string" table:style-name="ce8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<text:a xlink:href="http://www.sciencedirect.com/science/book/9780444634344">http://www.sciencedirect.com/science/book/978044463434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數學</text:p>
          </table:table-cell>
          <table:table-cell office:value-type="string" table:style-name="ce9">
            <text:p>9781785480058</text:p>
          </table:table-cell>
          <table:table-cell office:value-type="string" table:style-name="ce8">
            <text:p>Uncertainty Quantification and Stochastic Modeling with Matlab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de Crusi, Eduardo Souza; Sampaio, Rubens</text:p>
          </table:table-cell>
          <table:table-cell office:value-type="string" table:style-name="ce8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1785480058">http://www.sciencedirect.com/science/book/9781785480058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8023860</text:p>
          </table:table-cell>
          <table:table-cell office:value-type="string" table:style-name="ce9">
            <text:p>Essentials of the Finite Element Method: For Mechanical and Structural Engineer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Pavlou, Dimitrios, G.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23860">http://www.sciencedirect.com/science/book/978012802386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健康科學</text:p>
          </table:table-cell>
          <table:table-cell office:value-type="string" table:style-name="ce9">
            <text:p>9780323187015</text:p>
          </table:table-cell>
          <table:table-cell office:value-type="string" table:style-name="ce9">
            <text:p>Dysphagia: Clinical Management in Adults and Children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9">
            <text:p>Groher, Michael E.; Crary, Michael A.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323187015">http://www.sciencedirect.com/science/book/978032318701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8">
            <text:p>Ss&amp;A</text:p>
          </table:table-cell>
          <table:table-cell office:value-type="string" table:style-name="ce8">
            <text:p>財務金融</text:p>
          </table:table-cell>
          <table:table-cell office:value-type="string" table:style-name="ce9">
            <text:p>9780128001561</text:p>
          </table:table-cell>
          <table:table-cell office:value-type="string" table:style-name="ce9">
            <text:p>Introduction to Actuarial and Financial Mathematical Method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Garrett, Stephen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1561">http://www.sciencedirect.com/science/book/978012800156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獸醫學</text:p>
          </table:table-cell>
          <table:table-cell office:value-type="string" table:style-name="ce9">
            <text:p>9780323244855</text:p>
          </table:table-cell>
          <table:table-cell office:value-type="string" table:style-name="ce9">
            <text:p>Saunders Handbook of Veterinary Drugs: Small and Large Animal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4th</text:p>
          </table:table-cell>
          <table:table-cell office:value-type="string" table:style-name="ce9">
            <text:p>Papich, Mark G.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323244855">http://www.sciencedirect.com/science/book/978032324485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1782421023</text:p>
          </table:table-cell>
          <table:table-cell office:value-type="string" table:style-name="ce9">
            <text:p>Machine-to-machine (M2M) Communications: Architecture, Performance and Application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Anton-Haro, C.; Dohler, M.</text:p>
          </table:table-cell>
          <table:table-cell office:value-type="string" table:style-name="ce9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1782421023">http://www.sciencedirect.com/science/book/978178242102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8">
            <text:p>Ss&amp;A</text:p>
          </table:table-cell>
          <table:table-cell office:value-type="string" table:style-name="ce8">
            <text:p>財務金融</text:p>
          </table:table-cell>
          <table:table-cell office:value-type="string" table:style-name="ce9">
            <text:p>9780123846822</text:p>
          </table:table-cell>
          <table:table-cell office:value-type="string" table:style-name="ce9">
            <text:p>An Introduction To The Mathematics Of Financial Derivative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3rd</text:p>
          </table:table-cell>
          <table:table-cell office:value-type="string" table:style-name="ce9">
            <text:p>Hirsa, Ali</text:p>
          </table:table-cell>
          <table:table-cell office:value-type="string" table:style-name="ce9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<text:a xlink:href="http://www.sciencedirect.com/science/book/9780123846822">http://www.sciencedirect.com/science/book/978012384682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/金屬開採及加工</text:p>
          </table:table-cell>
          <table:table-cell office:value-type="string" table:style-name="ce9">
            <text:p>9780857090669</text:p>
          </table:table-cell>
          <table:table-cell office:value-type="string" table:style-name="ce9">
            <text:p>Handbook Of Metal Injection Molding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Heaney, D</text:p>
          </table:table-cell>
          <table:table-cell office:value-type="string" table:style-name="ce9">
            <text:p>Woodhead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<text:a xlink:href="http://www.sciencedirect.com/science/book/9780857090669">http://www.sciencedirect.com/science/book/978085709066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環境科學</text:p>
          </table:table-cell>
          <table:table-cell office:value-type="string" table:style-name="ce9">
            <text:p>9780128028308</text:p>
          </table:table-cell>
          <table:table-cell office:value-type="string" table:style-name="ce9">
            <text:p>Bioremediation and Bioeconomy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Prasad, M. N. V.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28308">http://www.sciencedirect.com/science/book/9780128028308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8">
            <text:p>Ss&amp;A</text:p>
          </table:table-cell>
          <table:table-cell office:value-type="string" table:style-name="ce8">
            <text:p>財務金融</text:p>
          </table:table-cell>
          <table:table-cell office:value-type="string" table:style-name="ce9">
            <text:p>9780128044940</text:p>
          </table:table-cell>
          <table:table-cell office:value-type="string" table:style-name="ce9">
            <text:p>Solving Modern Crime In Financial Markets: Analytics and Case Studie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Frunza, Marius-Christian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44940">http://www.sciencedirect.com/science/book/978012804494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化, 遺傳學, 分子生物學</text:p>
          </table:table-cell>
          <table:table-cell office:value-type="string" table:style-name="ce9">
            <text:p>9780124201354</text:p>
          </table:table-cell>
          <table:table-cell office:value-type="string" table:style-name="ce9">
            <text:p>Personalized Epigenetic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Tollefsbol, Trygve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4201354">http://www.sciencedirect.com/science/book/978012420135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獸醫學</text:p>
          </table:table-cell>
          <table:table-cell office:value-type="string" table:style-name="ce9">
            <text:p>9781455774012</text:p>
          </table:table-cell>
          <table:table-cell office:value-type="string" table:style-name="ce9">
            <text:p>Feline Behavioral Health and Welfare: Prevention and Treatment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Rodan, Ilona; Heath, Sarah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1455774012">http://www.sciencedirect.com/science/book/978145577401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電腦科學</text:p>
          </table:table-cell>
          <table:table-cell office:value-type="string" table:style-name="ce9">
            <text:p>9780124171374</text:p>
          </table:table-cell>
          <table:table-cell office:value-type="string" table:style-name="ce9">
            <text:p>Multicore and GPU Programming: An Integrated Approach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Barlas, Gerassimos</text:p>
          </table:table-cell>
          <table:table-cell office:value-type="string" table:style-name="ce9">
            <text:p>Morgan Kaufmann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4171374">http://www.sciencedirect.com/science/book/978012417137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081002032</text:p>
          </table:table-cell>
          <table:table-cell office:value-type="string" table:style-name="ce9">
            <text:p>Recent Advances in Structural Integrity Analysis - Proceedings of the International Congress (APCF/SIF-2014): APCFS/SIF 2014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Ye, Lin</text:p>
          </table:table-cell>
          <table:table-cell office:value-type="string" table:style-name="ce9">
            <text:p>Woodhead Publishing</text:p>
          </table:table-cell>
          <table:table-cell office:value-type="string" table:style-name="ce12">
            <text:p>2014</text:p>
          </table:table-cell>
          <table:table-cell office:value-type="string" table:style-name="ce13">
            <text:p><text:a xlink:href="http://www.sciencedirect.com/science/book/9780081002032">http://www.sciencedirect.com/science/book/978008100203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物醫學及醫學</text:p>
          </table:table-cell>
          <table:table-cell office:value-type="string" table:style-name="ce9">
            <text:p>9780128017395</text:p>
          </table:table-cell>
          <table:table-cell office:value-type="string" table:style-name="ce9">
            <text:p>Clinical Applications for Next-Generation Sequencing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Demkow, Urszula; Ploski, Rafal</text:p>
          </table:table-cell>
          <table:table-cell office:value-type="string" table:style-name="ce9">
            <text:p>Academic Press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128017395">http://www.sciencedirect.com/science/book/978012801739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0857092656</text:p>
          </table:table-cell>
          <table:table-cell office:value-type="string" table:style-name="ce8">
            <text:p>Handbook Of Organic Materials For Optical And (Opto)electronic Devices: Properties And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Ostroverkhova, O</text:p>
          </table:table-cell>
          <table:table-cell office:value-type="string" table:style-name="ce8">
            <text:p>Woodhead</text:p>
          </table:table-cell>
          <table:table-cell office:value-type="float" office:value="2013" table:style-name="ce12">
            <text:p>2013</text:p>
          </table:table-cell>
          <table:table-cell office:value-type="string" table:style-name="ce13">
            <text:p><text:a xlink:href="http://www.sciencedirect.com/science/book/9780857092656">http://www.sciencedirect.com/science/book/9780857092656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農學,生物學及食品科學</text:p>
          </table:table-cell>
          <table:table-cell office:value-type="string" table:style-name="ce9">
            <text:p>9780124186972</text:p>
          </table:table-cell>
          <table:table-cell office:value-type="string" table:style-name="ce8">
            <text:p>Seaweed Sustainability: Food and Non-Food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Tiwari, Brijesh K.; Troy, Declan<text:s/>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4186972">http://www.sciencedirect.com/science/book/978012418697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45" table:number-columns-spanned="1" table:number-rows-spanned="2" table:style-name="ce45">
            <text:p>145</text:p>
          </table:table-cell>
          <table:table-cell office:value-type="string" table:number-columns-spanned="1" table:number-rows-spanned="2" table:style-name="ce45">
            <text:p>S&amp;T</text:p>
          </table:table-cell>
          <table:table-cell office:value-type="string" table:number-columns-spanned="1" table:number-rows-spanned="2" table:style-name="ce45">
            <text:p>農學,生物學及食品科學</text:p>
          </table:table-cell>
          <table:table-cell office:value-type="string" table:style-name="ce9">
            <text:p>9780857090393</text:p>
          </table:table-cell>
          <table:table-cell office:value-type="string" table:style-name="ce8">
            <text:p>Handbook Of Herbs And Spices, Volume 1</text:p>
          </table:table-cell>
          <table:table-cell office:value-type="float" office:value="1" table:style-name="ce30">
            <text:p>1</text:p>
          </table:table-cell>
          <table:table-cell office:value-type="string" table:number-columns-spanned="1" table:number-rows-spanned="2" table:style-name="ce46">
            <text:p>2nd</text:p>
          </table:table-cell>
          <table:table-cell office:value-type="string" table:number-columns-spanned="1" table:number-rows-spanned="2" table:style-name="ce45">
            <text:p>Peter, K V</text:p>
          </table:table-cell>
          <table:table-cell office:value-type="string" table:number-columns-spanned="1" table:number-rows-spanned="2" table:style-name="ce45">
            <text:p>Woodhead Publishing</text:p>
          </table:table-cell>
          <table:table-cell office:value-type="float" office:value="2012" table:number-columns-spanned="1" table:number-rows-spanned="2" table:style-name="ce44">
            <text:p>2012</text:p>
          </table:table-cell>
          <table:table-cell office:value-type="string" table:style-name="ce13">
            <text:p><text:a xlink:href="http://www.sciencedirect.com/science/book/9780857090393">http://www.sciencedirect.com/science/book/9780857090393</text:a></text:p>
          </table:table-cell>
          <table:table-cell table:style-name="ce14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9780857090409</text:p>
          </table:table-cell>
          <table:table-cell office:value-type="string" table:style-name="ce8">
            <text:p>Handbook Of Herbs And Spices, Volume 2</text:p>
          </table:table-cell>
          <table:table-cell office:value-type="float" office:value="1" table:style-name="ce30">
            <text:p>1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www.sciencedirect.com/science/book/9780857090409">http://www.sciencedirect.com/science/book/978085709040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8007228</text:p>
          </table:table-cell>
          <table:table-cell office:value-type="string" table:style-name="ce8">
            <text:p>Droplet Wetting and Evaporatio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Brutin, David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7228">http://www.sciencedirect.com/science/book/9780128007228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0444635099</text:p>
          </table:table-cell>
          <table:table-cell office:value-type="string" table:style-name="ce8">
            <text:p>Complete Casting Handbook: Metal Casting Processes, Metallurgy, Techniques and Desig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Campbell, John</text:p>
          </table:table-cell>
          <table:table-cell office:value-type="string" table:style-name="ce8">
            <text:p>Butterworth-Heinemann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444635099">http://www.sciencedirect.com/science/book/978044463509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專業醫學</text:p>
          </table:table-cell>
          <table:table-cell office:value-type="string" table:style-name="ce9">
            <text:p>9780124202191</text:p>
          </table:table-cell>
          <table:table-cell office:value-type="string" table:style-name="ce8">
            <text:p>Cardiovascular Pathology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4th</text:p>
          </table:table-cell>
          <table:table-cell office:value-type="string" table:style-name="ce8">
            <text:p>Butany, Jagdish; Buja, Maximillian L.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4202191">http://www.sciencedirect.com/science/book/978012420219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化, 遺傳學, 分子生物學</text:p>
          </table:table-cell>
          <table:table-cell office:value-type="string" table:style-name="ce9">
            <text:p>9780128015001</text:p>
          </table:table-cell>
          <table:table-cell office:value-type="string" table:style-name="ce8">
            <text:p>Communicate Science Papers, Presentations, and Posters Effectively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Patience, Gregory S.; Boffito, Daria C; Patience, Paul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15001">http://www.sciencedirect.com/science/book/978012801500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工程</text:p>
          </table:table-cell>
          <table:table-cell office:value-type="string" table:style-name="ce9">
            <text:p>9780444634535</text:p>
          </table:table-cell>
          <table:table-cell office:value-type="string" table:style-name="ce8">
            <text:p>Industrial Biorefineries &amp; White Biotechnology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Pandey; Ashok; Hofer, Rainer; Larroche, Christian; Taherzadeh, Mohammad; Nampoothiri, Madhavan</text:p>
          </table:table-cell>
          <table:table-cell office:value-type="string" table:style-name="ce8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444634535">http://www.sciencedirect.com/science/book/978044463453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string" table:style-name="ce8">
            <text:p>Ss&amp;A</text:p>
          </table:table-cell>
          <table:table-cell office:value-type="string" table:style-name="ce8">
            <text:p>財務金融</text:p>
          </table:table-cell>
          <table:table-cell office:value-type="string" table:style-name="ce9">
            <text:p>9780128022054</text:p>
          </table:table-cell>
          <table:table-cell office:value-type="string" table:style-name="ce8">
            <text:p>Handbook of High Frequency Trading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Gregoriou, Greg, N.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22054">http://www.sciencedirect.com/science/book/978012802205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1845696894</text:p>
          </table:table-cell>
          <table:table-cell office:value-type="string" table:style-name="ce8">
            <text:p>Silicon-Germanium (Sige) Nanostructures: Production, Properties And Applications In Electronic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Shiraki, Y.</text:p>
          </table:table-cell>
          <table:table-cell office:value-type="string" table:style-name="ce8">
            <text:p>Woodhead</text:p>
          </table:table-cell>
          <table:table-cell office:value-type="float" office:value="2011" table:style-name="ce12">
            <text:p>2011</text:p>
          </table:table-cell>
          <table:table-cell office:value-type="string" table:style-name="ce13">
            <text:p><text:a xlink:href="http://www.sciencedirect.com/science/book/9781845696894">http://www.sciencedirect.com/science/book/978184569689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3969613</text:p>
          </table:table-cell>
          <table:table-cell office:value-type="string" table:style-name="ce8">
            <text:p>Clinical Engineering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Taktak, Azzam</text:p>
          </table:table-cell>
          <table:table-cell office:value-type="string" table:style-name="ce8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<text:a xlink:href="http://www.sciencedirect.com/science/book/9780123969613">http://www.sciencedirect.com/science/book/978012396961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電腦科學<text:s/></text:p>
          </table:table-cell>
          <table:table-cell office:value-type="string" table:style-name="ce9">
            <text:p>9780128014141</text:p>
          </table:table-cell>
          <table:table-cell office:value-type="string" table:style-name="ce9">
            <text:p>Heterogeneous Computing with OpenCL 2.0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Kaeli, David R.; Mistry Perhaad; Schaa, Dana; Zhang, Dong Ping</text:p>
          </table:table-cell>
          <table:table-cell office:value-type="string" table:style-name="ce9">
            <text:p>Morgan Kaufmann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14141">http://www.sciencedirect.com/science/book/978012801414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style-name="ce8">
            <text:p>Ss&amp;A</text:p>
          </table:table-cell>
          <table:table-cell office:value-type="string" table:style-name="ce8">
            <text:p>財務金融</text:p>
          </table:table-cell>
          <table:table-cell office:value-type="string" table:style-name="ce9">
            <text:p>9780128002339</text:p>
          </table:table-cell>
          <table:table-cell office:value-type="string" table:style-name="ce9">
            <text:p>Bank Liquidity Creation and Financial Crises: New Perspective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Berger, Allen; Bouwman, Christa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02339">http://www.sciencedirect.com/science/book/978012800233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獸醫學</text:p>
          </table:table-cell>
          <table:table-cell office:value-type="string" table:style-name="ce9">
            <text:p>9781455740833</text:p>
          </table:table-cell>
          <table:table-cell office:value-type="string" table:style-name="ce9">
            <text:p>Canine and Feline Cytology: A Color Atlas and Interpretation Guide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3rd</text:p>
          </table:table-cell>
          <table:table-cell office:value-type="string" table:style-name="ce9">
            <text:p>Raskin, Rose E.; Meyer, Denny<text:s/>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1455740833">http://www.sciencedirect.com/science/book/978145574083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0857096807</text:p>
          </table:table-cell>
          <table:table-cell office:value-type="string" table:style-name="ce9">
            <text:p>Handbook Of Smart Coatings For Materials Protection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Makhlouf, A S H</text:p>
          </table:table-cell>
          <table:table-cell office:value-type="string" table:style-name="ce9">
            <text:p>Woodhead Publishing</text:p>
          </table:table-cell>
          <table:table-cell office:value-type="string" table:style-name="ce12">
            <text:p>2014</text:p>
          </table:table-cell>
          <table:table-cell office:value-type="string" table:style-name="ce13">
            <text:p><text:a xlink:href="http://www.sciencedirect.com/science/book/9780857096807">http://www.sciencedirect.com/science/book/978085709680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電腦科學<text:s/></text:p>
          </table:table-cell>
          <table:table-cell office:value-type="string" table:style-name="ce9">
            <text:p>9780128007839</text:p>
          </table:table-cell>
          <table:table-cell office:value-type="string" table:style-name="ce9">
            <text:p>Breaking into Information Security: Crafting a Custom Career Path to Get the Job You Really Want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More, Josh; Stieber, Anthony</text:p>
          </table:table-cell>
          <table:table-cell office:value-type="string" table:style-name="ce9">
            <text:p>Syng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07839">http://www.sciencedirect.com/science/book/978012800783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工程</text:p>
          </table:table-cell>
          <table:table-cell office:value-type="string" table:style-name="ce9">
            <text:p>9780128031001</text:p>
          </table:table-cell>
          <table:table-cell office:value-type="string" table:style-name="ce9">
            <text:p>Biosensors and Bioelectronic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Karaunakaran, Chandran; Bhargava, Kalpana; Benjamin, Roboson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31001">http://www.sciencedirect.com/science/book/978012803100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1782421054</text:p>
          </table:table-cell>
          <table:table-cell office:value-type="string" table:style-name="ce9">
            <text:p>Biosynthetic Polymers for Medical Application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Poole-Warren, L.; Martens, P.; Green, R.</text:p>
          </table:table-cell>
          <table:table-cell office:value-type="string" table:style-name="ce9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1782421054">http://www.sciencedirect.com/science/book/978178242105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61" table:style-name="ce8">
            <text:p>161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1845699406</text:p>
          </table:table-cell>
          <table:table-cell office:value-type="string" table:style-name="ce9">
            <text:p>Advances In Polymer Nanocomposites: Types And Application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Gao, F</text:p>
          </table:table-cell>
          <table:table-cell office:value-type="string" table:style-name="ce9">
            <text:p>Woodhead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<text:a xlink:href="http://www.sciencedirect.com/science/book/9781845699406">http://www.sciencedirect.com/science/book/9781845699406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農學,生物學及食品科學</text:p>
          </table:table-cell>
          <table:table-cell office:value-type="string" table:style-name="ce9">
            <text:p>9780123814685</text:p>
          </table:table-cell>
          <table:table-cell office:value-type="string" table:style-name="ce9">
            <text:p>Wine Science: Principles and Applications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4th</text:p>
          </table:table-cell>
          <table:table-cell office:value-type="string" table:style-name="ce9">
            <text:p>Jackson, Ronald</text:p>
          </table:table-cell>
          <table:table-cell office:value-type="string" table:style-name="ce9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<text:a xlink:href="http://www.sciencedirect.com/science/book/9780123814685">http://www.sciencedirect.com/science/book/978012381468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物醫學及醫學</text:p>
          </table:table-cell>
          <table:table-cell office:value-type="string" table:style-name="ce9">
            <text:p>9781907568671</text:p>
          </table:table-cell>
          <table:table-cell office:value-type="string" table:style-name="ce9">
            <text:p>Applications of Nanoscience in Photomedicine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Hamblin, Michael R.; Avci, Pinar</text:p>
          </table:table-cell>
          <table:table-cell office:value-type="string" table:style-name="ce9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1907568671">http://www.sciencedirect.com/science/book/978190756867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323353991</text:p>
          </table:table-cell>
          <table:table-cell office:value-type="string" table:style-name="ce9">
            <text:p>Biopolymers: Applications and Trend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Niaounakis, Michael</text:p>
          </table:table-cell>
          <table:table-cell office:value-type="string" table:style-name="ce9">
            <text:p>William Andrew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323353991">http://www.sciencedirect.com/science/book/978032335399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65" table:style-name="ce8">
            <text:p>165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法醫, <text:s/>安全及犯罪審判</text:p>
          </table:table-cell>
          <table:table-cell office:value-type="string" table:style-name="ce9">
            <text:p>9780128019672</text:p>
          </table:table-cell>
          <table:table-cell office:value-type="string" table:style-name="ce9">
            <text:p>Application of Big Data for National Security: A Practitioner's Guide to Emerging Technologie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Akhgar, Babak; Saathoff, Gregory B.; Arabnia, Hamid R.; Hill, Richard; Staniforth, Andrew; Bayerl, Saskia</text:p>
          </table:table-cell>
          <table:table-cell office:value-type="string" table:style-name="ce9">
            <text:p>Butterworth-Heinemann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19672">http://www.sciencedirect.com/science/book/978012801967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物醫學及醫學</text:p>
          </table:table-cell>
          <table:table-cell office:value-type="string" table:style-name="ce9">
            <text:p>9780124186804</text:p>
          </table:table-cell>
          <table:table-cell office:value-type="string" table:style-name="ce9">
            <text:p>Foods and Dietary Supplements in the Prevention and Treatment of Disease in Older Adult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Watson, Ronald Ross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4186804">http://www.sciencedirect.com/science/book/978012418680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食品科學</text:p>
          </table:table-cell>
          <table:table-cell office:value-type="string" table:style-name="ce9">
            <text:p>9781845697013</text:p>
          </table:table-cell>
          <table:table-cell office:value-type="string" table:style-name="ce9">
            <text:p>Food And Beverage Stability And Shelf Life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Kilcast, D</text:p>
          </table:table-cell>
          <table:table-cell office:value-type="string" table:style-name="ce9">
            <text:p>Woodhead</text:p>
          </table:table-cell>
          <table:table-cell office:value-type="float" office:value="2011" table:style-name="ce12">
            <text:p>2011</text:p>
          </table:table-cell>
          <table:table-cell office:value-type="string" table:style-name="ce13">
            <text:p><text:a xlink:href="http://www.sciencedirect.com/science/book/9781845697013">http://www.sciencedirect.com/science/book/978184569701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323394086</text:p>
          </table:table-cell>
          <table:table-cell office:value-type="string" table:style-name="ce9">
            <text:p>Design and Applications of Nanostructured Polymer Blends and Nanocomposite System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Thomas, Sabu; Shanks, Robert; Chandrasekharakurup, Sarathchandran</text:p>
          </table:table-cell>
          <table:table-cell office:value-type="string" table:style-name="ce9">
            <text:p>William Andrew Publishing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323394086">http://www.sciencedirect.com/science/book/9780323394086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農學,生物學及食品科學</text:p>
          </table:table-cell>
          <table:table-cell office:value-type="string" table:style-name="ce9">
            <text:p>9780124166783</text:p>
          </table:table-cell>
          <table:table-cell office:value-type="string" table:style-name="ce9">
            <text:p>Bones and Cartilage: Developmental and Evolutionary Skeletal Biology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9">
            <text:p>Hall, Brian K.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4166783">http://www.sciencedirect.com/science/book/978012416678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電腦科學</text:p>
          </table:table-cell>
          <table:table-cell office:value-type="string" table:style-name="ce9">
            <text:p>9780128034682</text:p>
          </table:table-cell>
          <table:table-cell office:value-type="string" table:style-name="ce9">
            <text:p>Applied Computing in Medicine and Health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AI-Jumeily; Dhiya; Hussain, Abir; Mallucci, Conor; Oliver Carol</text:p>
          </table:table-cell>
          <table:table-cell office:value-type="string" table:style-name="ce9">
            <text:p>Morgan Kaufmann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34682">http://www.sciencedirect.com/science/book/978012803468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8002735</text:p>
          </table:table-cell>
          <table:table-cell office:value-type="string" table:style-name="ce9">
            <text:p>Asphalt Materials Science and Technology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Speight, James G.</text:p>
          </table:table-cell>
          <table:table-cell office:value-type="string" table:style-name="ce9">
            <text:p>Butterworth-Heinemann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02735">http://www.sciencedirect.com/science/book/978012800273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健康科學</text:p>
          </table:table-cell>
          <table:table-cell office:value-type="string" table:style-name="ce9">
            <text:p>9780323289450</text:p>
          </table:table-cell>
          <table:table-cell office:value-type="string" table:style-name="ce9">
            <text:p>Head, Neck, and Orofacial Infections: A Multidisciplinary Approach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Hupp, James R.</text:p>
          </table:table-cell>
          <table:table-cell office:value-type="string" table:style-name="ce9">
            <text:p>Elsevier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323289450">http://www.sciencedirect.com/science/book/978032328945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物醫學及醫學</text:p>
          </table:table-cell>
          <table:table-cell office:value-type="string" table:style-name="ce9">
            <text:p>9780128025789</text:p>
          </table:table-cell>
          <table:table-cell office:value-type="string" table:style-name="ce9">
            <text:p>Oral Exams: Preparing for and Passing Candidacy, Qualifying, and Graduate Defense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Foote, Lee A.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25789">http://www.sciencedirect.com/science/book/978012802578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74" table:style-name="ce8">
            <text:p>174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</text:p>
          </table:table-cell>
          <table:table-cell office:value-type="string" table:style-name="ce9">
            <text:p>9780128002117</text:p>
          </table:table-cell>
          <table:table-cell office:value-type="string" table:style-name="ce9">
            <text:p>Food, Energy, and Water: The Chemistry Connection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Ahuja, Satinder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2117">http://www.sciencedirect.com/science/book/978012800211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0081002018</text:p>
          </table:table-cell>
          <table:table-cell office:value-type="string" table:style-name="ce9">
            <text:p>Electronic Textiles: Smart Fabrics and Wearable Technology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Dias, Tilak</text:p>
          </table:table-cell>
          <table:table-cell office:value-type="string" table:style-name="ce9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081002018">http://www.sciencedirect.com/science/book/9780081002018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1845697006</text:p>
          </table:table-cell>
          <table:table-cell office:value-type="string" table:style-name="ce9">
            <text:p>Advanced Wound Repair Therapie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Farrar, D</text:p>
          </table:table-cell>
          <table:table-cell office:value-type="string" table:style-name="ce9">
            <text:p>Woodhead</text:p>
          </table:table-cell>
          <table:table-cell office:value-type="float" office:value="2011" table:style-name="ce12">
            <text:p>2011</text:p>
          </table:table-cell>
          <table:table-cell office:value-type="string" table:style-name="ce13">
            <text:p><text:a xlink:href="http://www.sciencedirect.com/science/book/9781845697006">http://www.sciencedirect.com/science/book/9781845697006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0857095008</text:p>
          </table:table-cell>
          <table:table-cell office:value-type="string" table:style-name="ce8">
            <text:p>Nanolithography: The Art of Fabricating Nanoelectronic and Nanophotonic Devices and System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Feldman, M</text:p>
          </table:table-cell>
          <table:table-cell office:value-type="string" table:style-name="ce8">
            <text:p>Woodhead Publishing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<text:a xlink:href="http://www.sciencedirect.com/science/book/9780857095008">http://www.sciencedirect.com/science/book/9780857095008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電腦科學</text:p>
          </table:table-cell>
          <table:table-cell office:value-type="string" table:style-name="ce9">
            <text:p>9780124115194</text:p>
          </table:table-cell>
          <table:table-cell office:value-type="string" table:style-name="ce8">
            <text:p>The Art and Science of Analyzing Software Dat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Bird, Christian; Menzies, Tim; Zimmermann, thomas</text:p>
          </table:table-cell>
          <table:table-cell office:value-type="string" table:style-name="ce8">
            <text:p>Morgan Kaufmann</text:p>
          </table:table-cell>
          <table:table-cell office:value-type="float" office:value="2015" table:style-name="ce12">
            <text:p>2015</text:p>
          </table:table-cell>
          <table:table-cell office:value-type="string" table:style-name="ce13">
            <text:p><text:a xlink:href="http://www.sciencedirect.com/science/book/9780124115194">http://www.sciencedirect.com/science/book/978012411519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電腦科學</text:p>
          </table:table-cell>
          <table:table-cell office:value-type="string" table:style-name="ce9">
            <text:p>9781785480379</text:p>
          </table:table-cell>
          <table:table-cell office:value-type="string" table:style-name="ce8">
            <text:p>Digital Communications: Course and Exercises with Solu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Jarry, Pierre; Beneat, Jacques N.</text:p>
          </table:table-cell>
          <table:table-cell office:value-type="string" table:style-name="ce8">
            <text:p>Elsevier</text:p>
          </table:table-cell>
          <table:table-cell office:value-type="float" office:value="2015" table:style-name="ce12">
            <text:p>2015</text:p>
          </table:table-cell>
          <table:table-cell office:value-type="string" table:style-name="ce13">
            <text:p><text:a xlink:href="http://www.sciencedirect.com/science/book/9781785480379">http://www.sciencedirect.com/science/book/978178548037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4076822</text:p>
          </table:table-cell>
          <table:table-cell office:value-type="string" table:style-name="ce8">
            <text:p>Introduction to Digital Commun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Grami, Ali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4076822">http://www.sciencedirect.com/science/book/978012407682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81" table:number-columns-spanned="1" table:number-rows-spanned="3" table:style-name="ce45">
            <text:p>181</text:p>
          </table:table-cell>
          <table:table-cell office:value-type="string" table:number-columns-spanned="1" table:number-rows-spanned="3" table:style-name="ce45">
            <text:p>M</text:p>
          </table:table-cell>
          <table:table-cell office:value-type="string" table:number-columns-spanned="1" table:number-rows-spanned="3" table:style-name="ce45">
            <text:p>生化, 遺傳學, 分子生物學</text:p>
          </table:table-cell>
          <table:table-cell office:value-type="string" table:style-name="ce9">
            <text:p>9780128010334</text:p>
          </table:table-cell>
          <table:table-cell office:value-type="string" table:style-name="ce8">
            <text:p>Autophagy: Cancer, Other Pathologies, Inflammation, Immunity, Infection, and Aging, Volume 5: Role in Human Diseases</text:p>
          </table:table-cell>
          <table:table-cell office:value-type="float" office:value="1" table:style-name="ce30">
            <text:p>1</text:p>
          </table:table-cell>
          <table:table-cell office:value-type="string" table:number-columns-spanned="1" table:number-rows-spanned="3" table:style-name="ce46">
            <text:p>1st</text:p>
          </table:table-cell>
          <table:table-cell office:value-type="string" table:number-columns-spanned="1" table:number-rows-spanned="3" table:style-name="ce45">
            <text:p>Hayat, M. A.</text:p>
          </table:table-cell>
          <table:table-cell office:value-type="string" table:number-columns-spanned="1" table:number-rows-spanned="3" table:style-name="ce45">
            <text:p>Academic Press</text:p>
          </table:table-cell>
          <table:table-cell office:value-type="string" table:number-columns-spanned="1" table:number-rows-spanned="3" table:style-name="ce44">
            <text:p>2015</text:p>
          </table:table-cell>
          <table:table-cell office:value-type="string" table:style-name="ce13">
            <text:p><text:a xlink:href="http://www.sciencedirect.com/science/book/9780128010334">http://www.sciencedirect.com/science/book/9780128010334</text:a></text:p>
          </table:table-cell>
          <table:table-cell table:style-name="ce14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9780128010327</text:p>
          </table:table-cell>
          <table:table-cell office:value-type="string" table:style-name="ce8">
            <text:p>Autophagy: Cancer, Other Pathologies, Inflammation, Immunity, Infection, and Aging, Volume 6: Regulation of autophagy and Selective Autoophagy</text:p>
          </table:table-cell>
          <table:table-cell office:value-type="float" office:value="1" table:style-name="ce30">
            <text:p>1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www.sciencedirect.com/science/book/9780128010334">http://www.sciencedirect.com/science/book/9780128010327</text:a></text:p>
          </table:table-cell>
          <table:table-cell table:style-name="ce14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9780128010433</text:p>
          </table:table-cell>
          <table:table-cell office:value-type="string" table:style-name="ce8">
            <text:p>Autophagy: Cancer, Other Pathologies, Inflammation, Immunity, Infection, and Aging, Volume 7: Role of Autophagy in Therapeutic Applications</text:p>
          </table:table-cell>
          <table:table-cell office:value-type="float" office:value="1" table:style-name="ce30">
            <text:p>1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www.sciencedirect.com/science/book/9780128010433">http://www.sciencedirect.com/science/book/978012801043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0323264341</text:p>
          </table:table-cell>
          <table:table-cell office:value-type="string" table:style-name="ce8">
            <text:p>Multifunctionality of Polymer Composites: Challenges and New Solu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Friedrich, Klaus; Breuer, Ulf</text:p>
          </table:table-cell>
          <table:table-cell office:value-type="string" table:style-name="ce8">
            <text:p>William Andrew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323264341">http://www.sciencedirect.com/science/book/978032326434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83" table:style-name="ce8">
            <text:p>183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物醫學及醫學</text:p>
          </table:table-cell>
          <table:table-cell office:value-type="string" table:style-name="ce9">
            <text:p>9780081001004</text:p>
          </table:table-cell>
          <table:table-cell office:value-type="string" table:style-name="ce8">
            <text:p>Data Mining for Bioinformatics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Zengyou, He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081001004">http://www.sciencedirect.com/science/book/978008100100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1782422457</text:p>
          </table:table-cell>
          <table:table-cell office:value-type="string" table:style-name="ce8">
            <text:p>Epitaxial Growth of Complex Metal Oxid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Koster, G.; Huijben, Mark; Rijnders, G.<text:s/>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1782422457">http://www.sciencedirect.com/science/book/978178242245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85" table:style-name="ce8">
            <text:p>185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免疫學及微生物學</text:p>
          </table:table-cell>
          <table:table-cell office:value-type="string" table:style-name="ce9">
            <text:p>9780124055469</text:p>
          </table:table-cell>
          <table:table-cell office:value-type="string" table:style-name="ce8">
            <text:p>Stiehm'S Immune Deficienci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Sullivan, Kathleen</text:p>
          </table:table-cell>
          <table:table-cell office:value-type="string" table:style-name="ce8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<text:a xlink:href="http://www.sciencedirect.com/science/book/9780124055469">http://www.sciencedirect.com/science/book/978012405546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農學,生物學及食品科學</text:p>
          </table:table-cell>
          <table:table-cell office:value-type="string" table:style-name="ce9">
            <text:p>9780128003510</text:p>
          </table:table-cell>
          <table:table-cell office:value-type="string" table:style-name="ce8">
            <text:p>Food Waste Recovery: Processing Technologies and Industrial Techniqu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Galanakis, Charis Mechael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3510">http://www.sciencedirect.com/science/book/978012800351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獸醫學</text:p>
          </table:table-cell>
          <table:table-cell office:value-type="string" table:style-name="ce9">
            <text:p>9780702027932</text:p>
          </table:table-cell>
          <table:table-cell office:value-type="string" table:style-name="ce8">
            <text:p>Veterinary Anaesthesi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1th</text:p>
          </table:table-cell>
          <table:table-cell office:value-type="string" table:style-name="ce8">
            <text:p>Clarke, Kathy</text:p>
          </table:table-cell>
          <table:table-cell office:value-type="string" table:style-name="ce8">
            <text:p>Saunders Ltd.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<text:a xlink:href="http://www.sciencedirect.com/science/book/9780702027932">http://www.sciencedirect.com/science/book/978070202793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</text:p>
          </table:table-cell>
          <table:table-cell office:value-type="string" table:style-name="ce9">
            <text:p>9780128016992</text:p>
          </table:table-cell>
          <table:table-cell office:value-type="string" table:style-name="ce8">
            <text:p>Organic Chemistry Concepts: An EFL Approach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Roos, Gregory; Roos, Cathryn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16992">http://www.sciencedirect.com/science/book/978012801699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89" table:style-name="ce8">
            <text:p>189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8046982</text:p>
          </table:table-cell>
          <table:table-cell office:value-type="string" table:style-name="ce8">
            <text:p>Geotechnical Engineering Calculations and Rules of Thumb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Rajapakse, Ruwan</text:p>
          </table:table-cell>
          <table:table-cell office:value-type="string" table:style-name="ce8">
            <text:p>Butterworth-Heinemann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46982">http://www.sciencedirect.com/science/book/978012804698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</text:p>
          </table:table-cell>
          <table:table-cell office:value-type="string" table:style-name="ce9">
            <text:p>9780124173026</text:p>
          </table:table-cell>
          <table:table-cell office:value-type="string" table:style-name="ce8">
            <text:p>Alkaloids: A Treasury of Poisons and Medicin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funayama, Shinji; Cordell, Geoffrey A.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4173026">http://www.sciencedirect.com/science/book/9780124173026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</text:p>
          </table:table-cell>
          <table:table-cell office:value-type="string" table:style-name="ce9">
            <text:p>9780081000243</text:p>
          </table:table-cell>
          <table:table-cell office:value-type="string" table:style-name="ce8">
            <text:p>Progress in Heterocyclic Chemistry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Gribble, Gordon W.; Joule, John A.</text:p>
          </table:table-cell>
          <table:table-cell office:value-type="string" table:style-name="ce8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081000243">http://www.sciencedirect.com/science/book/978008100024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工程</text:p>
          </table:table-cell>
          <table:table-cell office:value-type="string" table:style-name="ce9">
            <text:p>9780444627001</text:p>
          </table:table-cell>
          <table:table-cell office:value-type="string" table:style-name="ce8">
            <text:p>Integrated Design And Simulation Of Chemical Process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Dimian, A C</text:p>
          </table:table-cell>
          <table:table-cell office:value-type="string" table:style-name="ce8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<text:a xlink:href="http://www.sciencedirect.com/science/book/9780444627001">http://www.sciencedirect.com/science/book/978044462700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93" table:style-name="ce8">
            <text:p>193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環境科學</text:p>
          </table:table-cell>
          <table:table-cell office:value-type="string" table:style-name="ce9">
            <text:p>9780128013700</text:p>
          </table:table-cell>
          <table:table-cell office:value-type="string" table:style-name="ce8">
            <text:p>Bayesian Data Analysis in Ecology Using Linear Models with R, BUGS, and Stan: Including Comparisons to Frequentist Statistic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Korner-Hievergelt, Franzi; Von Felten, Stefanie; Roth, Tobias; Almasi, Bettina; Guelat, Jerome; Komer-Nievergelt, Pius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13700">http://www.sciencedirect.com/science/book/978012801370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數學</text:p>
          </table:table-cell>
          <table:table-cell office:value-type="string" table:style-name="ce9">
            <text:p>9780128023181</text:p>
          </table:table-cell>
          <table:table-cell office:value-type="string" table:style-name="ce8">
            <text:p>Bent Functions: Results and Applications to Cryptography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Tokareva, Natalia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23181">http://www.sciencedirect.com/science/book/978012802318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95" table:style-name="ce8">
            <text:p>195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工程</text:p>
          </table:table-cell>
          <table:table-cell office:value-type="string" table:style-name="ce9">
            <text:p>9780444632890</text:p>
          </table:table-cell>
          <table:table-cell office:value-type="string" table:style-name="ce8">
            <text:p>Recent Advances in Thermochemical Conversion of Biomas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Pandey, Ashok; Bhaskar, Thallada; Stocker, M.; Sukumaran, Rajeev</text:p>
          </table:table-cell>
          <table:table-cell office:value-type="string" table:style-name="ce8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444632890">http://www.sciencedirect.com/science/book/978044463289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工程</text:p>
          </table:table-cell>
          <table:table-cell office:value-type="string" table:style-name="ce9">
            <text:p>9780128015285</text:p>
          </table:table-cell>
          <table:table-cell office:value-type="string" table:style-name="ce9">
            <text:p>Advanced Nanomaterials and their Applications in Renewable Energy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Liu, Louise Jingbo; Bashir, Sajid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15285">http://www.sciencedirect.com/science/book/978012801528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獸醫學</text:p>
          </table:table-cell>
          <table:table-cell office:value-type="string" table:style-name="ce9">
            <text:p>9781455744565</text:p>
          </table:table-cell>
          <table:table-cell office:value-type="string" table:style-name="ce9">
            <text:p>Canine and Feline Endocrinology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4th</text:p>
          </table:table-cell>
          <table:table-cell office:value-type="string" table:style-name="ce9">
            <text:p>Feldman, Edward C.; Nelson, Richard W.; Reusch, Claudia; Scott-Moncrieff, J. Catharine</text:p>
          </table:table-cell>
          <table:table-cell office:value-type="string" table:style-name="ce9">
            <text:p>Elsevier Saunder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1455744565">http://www.sciencedirect.com/science/book/978145574456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98" table:style-name="ce8">
            <text:p>198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4200319</text:p>
          </table:table-cell>
          <table:table-cell office:value-type="string" table:style-name="ce9">
            <text:p>FinFET Modeling for IC Simulation and Design: Using the BSIM-CMG Standard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Chauhan, Yogesh Singh; Lu Darsen; Venugopalan, Sriramkumar; Khandelwal, Sourabh; Durate, Juan Pablo; Paydavosi, Navid; Niknejad, Ai; Hu Chenming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4200319">http://www.sciencedirect.com/science/book/978012420031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99" table:style-name="ce8">
            <text:p>19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化, 遺傳學, 分子生物學</text:p>
          </table:table-cell>
          <table:table-cell office:value-type="string" table:style-name="ce9">
            <text:p>9780128018996</text:p>
          </table:table-cell>
          <table:table-cell office:value-type="string" table:style-name="ce9">
            <text:p>Epigenetic Biomarkers and Diagnostic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Garcia-Gimenez, Jose Luis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18996">http://www.sciencedirect.com/science/book/9780128018996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8000588</text:p>
          </table:table-cell>
          <table:table-cell office:value-type="string" table:style-name="ce9">
            <text:p>Innovative Bridge Design Handbook: Construction, Rehabilitation and Maintenance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Pipinato, Alessio</text:p>
          </table:table-cell>
          <table:table-cell office:value-type="string" table:style-name="ce9">
            <text:p>Butterworth-Heinemann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00588">http://www.sciencedirect.com/science/book/9780128000588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免疫學及微生物學</text:p>
          </table:table-cell>
          <table:table-cell office:value-type="string" table:style-name="ce9">
            <text:p>9780124199989</text:p>
          </table:table-cell>
          <table:table-cell office:value-type="string" table:style-name="ce8">
            <text:p>The Cytokines of the Immune System: The Role of Cytokines in Disease Related to Immune Respons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Dembic, Zlatko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4199989">http://www.sciencedirect.com/science/book/978012419998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獸醫學</text:p>
          </table:table-cell>
          <table:table-cell office:value-type="string" table:style-name="ce9">
            <text:p>9780702034220</text:p>
          </table:table-cell>
          <table:table-cell office:value-type="string" table:style-name="ce8">
            <text:p>Equine Applied And Clinical Nutrition: Health, Welfare And Performanc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Geor, Raymond</text:p>
          </table:table-cell>
          <table:table-cell office:value-type="string" table:style-name="ce8">
            <text:p>Saunders</text:p>
          </table:table-cell>
          <table:table-cell office:value-type="float" office:value="2013" table:style-name="ce12">
            <text:p>2013</text:p>
          </table:table-cell>
          <table:table-cell office:value-type="string" table:style-name="ce13">
            <text:p><text:a xlink:href="http://www.sciencedirect.com/science/book/9780702034220">http://www.sciencedirect.com/science/book/978070203422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3973122</text:p>
          </table:table-cell>
          <table:table-cell office:value-type="string" table:style-name="ce8">
            <text:p>Fluid-Structure Interactions, Volume 1: Slender Structures and Axial Flow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Paidoussis, Michael</text:p>
          </table:table-cell>
          <table:table-cell office:value-type="string" table:style-name="ce8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<text:a xlink:href="http://www.sciencedirect.com/science/book/9780123973122">http://www.sciencedirect.com/science/book/978012397312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4" table:style-name="ce8">
            <text:p>204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法醫, <text:s/>安全及犯罪審判</text:p>
          </table:table-cell>
          <table:table-cell office:value-type="string" table:style-name="ce9">
            <text:p>9780124046962</text:p>
          </table:table-cell>
          <table:table-cell office:value-type="string" table:style-name="ce8">
            <text:p>Introduction to Environmental Forensic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8">
            <text:p>Murphy, Brian L.; Morrison, Robert D.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4046962">http://www.sciencedirect.com/science/book/978012404696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string" table:style-name="ce8">
            <text:p>Ss&amp;A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9780124202498</text:p>
          </table:table-cell>
          <table:table-cell office:value-type="string" table:style-name="ce8">
            <text:p>Clinical and Organizational Applications of Applied Behavior Analysi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Roane, Henry; Ringdahl, Joel E.; Falcomata, Terry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4202498">http://www.sciencedirect.com/science/book/9780124202498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能源</text:p>
          </table:table-cell>
          <table:table-cell office:value-type="string" table:style-name="ce9">
            <text:p>9781782420903</text:p>
          </table:table-cell>
          <table:table-cell office:value-type="string" table:style-name="ce8">
            <text:p>Rechargeable Lithium Batteries: From Fundamentals to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Franco, A. A.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1782420903">http://www.sciencedirect.com/science/book/978178242090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農學,生物學及食品科學</text:p>
          </table:table-cell>
          <table:table-cell office:value-type="string" table:style-name="ce9">
            <text:p>9780128002452</text:p>
          </table:table-cell>
          <table:table-cell office:value-type="string" table:style-name="ce8">
            <text:p>Food Safety: Emerging Issues, Technologies and System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Ricke, Steven C.; Donaldson, Janet R.; Phillips, Carol A.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2452">http://www.sciencedirect.com/science/book/978012800245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工程</text:p>
          </table:table-cell>
          <table:table-cell office:value-type="string" table:style-name="ce9">
            <text:p>9780123969835</text:p>
          </table:table-cell>
          <table:table-cell office:value-type="string" table:style-name="ce8">
            <text:p>Natural And Synthetic Biomedical Polymer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Kumbar, Sangamesh</text:p>
          </table:table-cell>
          <table:table-cell office:value-type="string" table:style-name="ce8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<text:a xlink:href="http://www.sciencedirect.com/science/book/9780123969835">http://www.sciencedirect.com/science/book/978012396983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9" table:style-name="ce8">
            <text:p>209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</text:p>
          </table:table-cell>
          <table:table-cell office:value-type="string" table:style-name="ce9">
            <text:p>9780124115897</text:p>
          </table:table-cell>
          <table:table-cell office:value-type="string" table:style-name="ce8">
            <text:p>Solving Problems with NMR Spectroscopy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Atta-ur-Rahman; Choudhary, Muhammad Iqbal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4115897">http://www.sciencedirect.com/science/book/978012411589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323322560</text:p>
          </table:table-cell>
          <table:table-cell office:value-type="string" table:style-name="ce8">
            <text:p>Microwave/RF Applicators and Probes For Material Heating, Sensing, and Plasma Generatio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Mehdizadeh, Mahrdad</text:p>
          </table:table-cell>
          <table:table-cell office:value-type="string" table:style-name="ce8">
            <text:p>William Andrew Publishing</text:p>
          </table:table-cell>
          <table:table-cell office:value-type="float" office:value="2015" table:style-name="ce12">
            <text:p>2015</text:p>
          </table:table-cell>
          <table:table-cell office:value-type="string" table:style-name="ce13">
            <text:p><text:a xlink:href="http://www.sciencedirect.com/science/book/9780323322560">http://www.sciencedirect.com/science/book/978032332256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0123964595</text:p>
          </table:table-cell>
          <table:table-cell office:value-type="string" table:style-name="ce8">
            <text:p>Handbook Of Recycling: State-of-the-art for Practitioners, Analysts, and Scientist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Worrell, Ernst</text:p>
          </table:table-cell>
          <table:table-cell office:value-type="string" table:style-name="ce8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<text:a xlink:href="http://www.sciencedirect.com/science/book/9780123964595">http://www.sciencedirect.com/science/book/978012396459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能源</text:p>
          </table:table-cell>
          <table:table-cell office:value-type="string" table:style-name="ce9">
            <text:p>9781782421214</text:p>
          </table:table-cell>
          <table:table-cell office:value-type="string" table:style-name="ce8">
            <text:p>Advances in Membrane Technologies for Water Treatment: Materials, Processes and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Basile, A.; Cassano, A.; Rastogi, N. K.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1782421214">http://www.sciencedirect.com/science/book/978178242121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13" table:style-name="ce8">
            <text:p>213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</text:p>
          </table:table-cell>
          <table:table-cell office:value-type="string" table:style-name="ce9">
            <text:p>9780128039595</text:p>
          </table:table-cell>
          <table:table-cell office:value-type="string" table:style-name="ce8">
            <text:p>Drug Design and Discovery in Alzheimer's Diseas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Atta-ur-Rahman; Choudhary, Muhammad Iqbal</text:p>
          </table:table-cell>
          <table:table-cell office:value-type="string" table:style-name="ce8">
            <text:p>Elsevier</text:p>
          </table:table-cell>
          <table:table-cell office:value-type="string" table:style-name="ce12">
            <text:p>2014</text:p>
          </table:table-cell>
          <table:table-cell office:value-type="string" table:style-name="ce13">
            <text:p><text:a xlink:href="http://www.sciencedirect.com/science/book/9780128039595">http://www.sciencedirect.com/science/book/978012803959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string" table:style-name="ce8">
            <text:p>Ss&amp;A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9780128003848</text:p>
          </table:table-cell>
          <table:table-cell office:value-type="string" table:style-name="ce8">
            <text:p>Biomechanics and Motor Control: Defining Central Concept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Latash, Mark L.; Zatsiorsky, Vladimir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03848">http://www.sciencedirect.com/science/book/9780128003848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15" table:style-name="ce8">
            <text:p>215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環境科學</text:p>
          </table:table-cell>
          <table:table-cell office:value-type="string" table:style-name="ce9">
            <text:p>9780124077768</text:p>
          </table:table-cell>
          <table:table-cell office:value-type="string" table:style-name="ce8">
            <text:p>Environmental Biotechnology: A Biosystems Approach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Vallero, Daniel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4077768">http://www.sciencedirect.com/science/book/9780124077768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16" table:style-name="ce8">
            <text:p>216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工程</text:p>
          </table:table-cell>
          <table:table-cell office:value-type="string" table:style-name="ce9">
            <text:p>9780123865472</text:p>
          </table:table-cell>
          <table:table-cell office:value-type="string" table:style-name="ce8">
            <text:p>Distillation: Fundamentals And Principl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Gorak, Andrzej</text:p>
          </table:table-cell>
          <table:table-cell office:value-type="string" table:style-name="ce8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<text:a xlink:href="http://www.sciencedirect.com/science/book/9780123865472">http://www.sciencedirect.com/science/book/978012386547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17" table:style-name="ce8">
            <text:p>217</text:p>
          </table:table-cell>
          <table:table-cell office:value-type="string" table:style-name="ce8">
            <text:p>Ss&amp;A</text:p>
          </table:table-cell>
          <table:table-cell office:value-type="string" table:style-name="ce8">
            <text:p>財務金融</text:p>
          </table:table-cell>
          <table:table-cell office:value-type="string" table:style-name="ce9">
            <text:p>9780128034385</text:p>
          </table:table-cell>
          <table:table-cell office:value-type="string" table:style-name="ce8">
            <text:p>Emerging Market Bank Lending and Credit Risk Control: Evolving Strategies to Mitigate Credit Risk, Optimize Lending Portfolios, and Check Delinquent Loa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Onyiriuba, Leonard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34385">http://www.sciencedirect.com/science/book/978012803438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8032770</text:p>
          </table:table-cell>
          <table:table-cell office:value-type="string" table:style-name="ce8">
            <text:p>The Definitive Guide to Arm® Cortex®-M0 and Cortex-M0+ Processor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Yiu, Joseph</text:p>
          </table:table-cell>
          <table:table-cell office:value-type="string" table:style-name="ce8">
            <text:p>Newnes</text:p>
          </table:table-cell>
          <table:table-cell office:value-type="float" office:value="2015" table:style-name="ce12">
            <text:p>2015</text:p>
          </table:table-cell>
          <table:table-cell office:value-type="string" table:style-name="ce13">
            <text:p><text:a xlink:href="http://www.sciencedirect.com/science/book/9780128032770">http://www.sciencedirect.com/science/book/978012803277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19" table:style-name="ce8">
            <text:p>219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物理學及天文學</text:p>
          </table:table-cell>
          <table:table-cell office:value-type="string" table:style-name="ce9">
            <text:p>9780128033975</text:p>
          </table:table-cell>
          <table:table-cell office:value-type="string" table:style-name="ce8">
            <text:p>Tensors, Relativity, and Cosmology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Dalarsson, Mirjana; Dalarsson, Nils</text:p>
          </table:table-cell>
          <table:table-cell office:value-type="string" table:style-name="ce8">
            <text:p>Academic Press</text:p>
          </table:table-cell>
          <table:table-cell office:value-type="float" office:value="2015" table:style-name="ce12">
            <text:p>2015</text:p>
          </table:table-cell>
          <table:table-cell office:value-type="string" table:style-name="ce13">
            <text:p><text:a xlink:href="http://www.sciencedirect.com/science/book/9780128033975">http://www.sciencedirect.com/science/book/978012803397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0857095947</text:p>
          </table:table-cell>
          <table:table-cell office:value-type="string" table:style-name="ce8">
            <text:p>Optical Thin Films And Coatings: From Materials To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Piegari, A</text:p>
          </table:table-cell>
          <table:table-cell office:value-type="string" table:style-name="ce8">
            <text:p>Woodhead</text:p>
          </table:table-cell>
          <table:table-cell office:value-type="float" office:value="2013" table:style-name="ce12">
            <text:p>2013</text:p>
          </table:table-cell>
          <table:table-cell office:value-type="string" table:style-name="ce13">
            <text:p><text:a xlink:href="http://www.sciencedirect.com/science/book/9780857095947">http://www.sciencedirect.com/science/book/978085709594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21" table:style-name="ce8">
            <text:p>22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專業醫學</text:p>
          </table:table-cell>
          <table:table-cell office:value-type="string" table:style-name="ce9">
            <text:p>9780323287807</text:p>
          </table:table-cell>
          <table:table-cell office:value-type="string" table:style-name="ce8">
            <text:p>Autopsy Pathology: A Manual and Atla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8">
            <text:p>Connolly, Andrew; finkbeiner, Walter E.; Ursell, Philip C.; Davis, Richard L.</text:p>
          </table:table-cell>
          <table:table-cell office:value-type="string" table:style-name="ce8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323287807">http://www.sciencedirect.com/science/book/978032328780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22" table:style-name="ce8">
            <text:p>222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工程</text:p>
          </table:table-cell>
          <table:table-cell office:value-type="string" table:style-name="ce9">
            <text:p>9780128014561</text:p>
          </table:table-cell>
          <table:table-cell office:value-type="string" table:style-name="ce8">
            <text:p>The Handbook of Lithium-Ion Battery Pack Design: Chemistry, Components, Types and Terminology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Warner, John T.</text:p>
          </table:table-cell>
          <table:table-cell office:value-type="string" table:style-name="ce8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14561">http://www.sciencedirect.com/science/book/978012801456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23" table:style-name="ce8">
            <text:p>223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農學,生物學及食品科學</text:p>
          </table:table-cell>
          <table:table-cell office:value-type="string" table:style-name="ce9">
            <text:p>9781782423317</text:p>
          </table:table-cell>
          <table:table-cell office:value-type="string" table:style-name="ce8">
            <text:p>Brewing Microbiology: Managing Microbes, Ensuring Quality and Valorising Wast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Hill, Annie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1782423317">http://www.sciencedirect.com/science/book/978178242331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24" table:number-columns-spanned="1" table:number-rows-spanned="4" table:style-name="ce45">
            <text:p>224</text:p>
          </table:table-cell>
          <table:table-cell office:value-type="string" table:number-columns-spanned="1" table:number-rows-spanned="4" table:style-name="ce45">
            <text:p>S&amp;T</text:p>
          </table:table-cell>
          <table:table-cell office:value-type="string" table:number-columns-spanned="1" table:number-rows-spanned="4" table:style-name="ce45">
            <text:p>能源</text:p>
          </table:table-cell>
          <table:table-cell office:value-type="string" table:style-name="ce9">
            <text:p>9781782423614</text:p>
          </table:table-cell>
          <table:table-cell office:value-type="string" table:style-name="ce8">
            <text:p>Compendium of Hydrogen Energy, Volume 1- Hydrogen Production and Purification</text:p>
          </table:table-cell>
          <table:table-cell office:value-type="float" office:value="1" table:style-name="ce30">
            <text:p>1</text:p>
          </table:table-cell>
          <table:table-cell office:value-type="string" table:number-columns-spanned="1" table:number-rows-spanned="4" table:style-name="ce46">
            <text:p>1st</text:p>
          </table:table-cell>
          <table:table-cell office:value-type="string" table:number-columns-spanned="1" table:number-rows-spanned="4" table:style-name="ce43">
            <text:p>Subramani, Velu; Basile, Angelo; Veziroglu, T. Nejat</text:p>
          </table:table-cell>
          <table:table-cell office:value-type="string" table:number-columns-spanned="1" table:number-rows-spanned="4" table:style-name="ce45">
            <text:p>Woodhead Publishing</text:p>
          </table:table-cell>
          <table:table-cell office:value-type="string" table:style-name="ce38">
            <text:p>2015</text:p>
          </table:table-cell>
          <table:table-cell office:value-type="string" table:style-name="ce13">
            <text:p><text:a xlink:href="http://www.sciencedirect.com/science/book/9781782423614">http://www.sciencedirect.com/science/book/9781782423614</text:a></text:p>
          </table:table-cell>
          <table:table-cell table:style-name="ce14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9781782423621</text:p>
          </table:table-cell>
          <table:table-cell office:value-type="string" table:style-name="ce8">
            <text:p>Compendium of Hydrogen Energy, Volume 2 - Hydrogen Storage, Distribution and Infrastructure</text:p>
          </table:table-cell>
          <table:table-cell office:value-type="float" office:value="1" table:style-name="ce30">
            <text:p>1</text:p>
          </table:table-cell>
          <table:covered-table-cell/>
          <table:covered-table-cell/>
          <table:covered-table-cell/>
          <table:table-cell office:value-type="string" table:style-name="ce38">
            <text:p>2016</text:p>
          </table:table-cell>
          <table:table-cell office:value-type="string" table:style-name="ce13">
            <text:p><text:a xlink:href="http://www.sciencedirect.com/science/book/9781782423621">http://www.sciencedirect.com/science/book/9781782423621</text:a></text:p>
          </table:table-cell>
          <table:table-cell table:style-name="ce14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9781782423638</text:p>
          </table:table-cell>
          <table:table-cell office:value-type="string" table:style-name="ce8">
            <text:p>Compendium of Hydrogen Energy, <text:s/>Volume 3 - Hydrogen Energy Conversion</text:p>
          </table:table-cell>
          <table:table-cell office:value-type="float" office:value="1" table:style-name="ce30">
            <text:p>1</text:p>
          </table:table-cell>
          <table:covered-table-cell/>
          <table:covered-table-cell/>
          <table:covered-table-cell/>
          <table:table-cell office:value-type="string" table:style-name="ce38">
            <text:p>2016</text:p>
          </table:table-cell>
          <table:table-cell office:value-type="string" table:style-name="ce13">
            <text:p><text:a xlink:href="http://www.sciencedirect.com/science/book/9781782423638">http://www.sciencedirect.com/science/book/9781782423638</text:a></text:p>
          </table:table-cell>
          <table:table-cell table:style-name="ce14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9781782423645</text:p>
          </table:table-cell>
          <table:table-cell office:value-type="string" table:style-name="ce8">
            <text:p>Compendium of Hydrogen Energy, Volume 4 - Hydrogen Use, Safety and the Hydrogen Economy</text:p>
          </table:table-cell>
          <table:table-cell office:value-type="float" office:value="1" table:style-name="ce30">
            <text:p>1</text:p>
          </table:table-cell>
          <table:covered-table-cell/>
          <table:covered-table-cell/>
          <table:covered-table-cell/>
          <table:table-cell office:value-type="string" table:style-name="ce38">
            <text:p>2016</text:p>
          </table:table-cell>
          <table:table-cell office:value-type="string" table:style-name="ce13">
            <text:p><text:a xlink:href="http://www.sciencedirect.com/science/book/9781782423645">http://www.sciencedirect.com/science/book/978178242364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25" table:style-name="ce8">
            <text:p>225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化, 遺傳學, 分子生物學</text:p>
          </table:table-cell>
          <table:table-cell office:value-type="string" table:style-name="ce9">
            <text:p>9780128001400</text:p>
          </table:table-cell>
          <table:table-cell office:value-type="string" table:style-name="ce8">
            <text:p>Epigenomics in Health and Diseas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Fraga, Mario; Femandez, Agustin Fermandez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01400">http://www.sciencedirect.com/science/book/978012800140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string" table:style-name="ce8">
            <text:p>M</text:p>
          </table:table-cell>
          <table:table-cell office:value-type="string" table:style-name="ce8">
            <text:p>藥學, 藥理學及毒物學</text:p>
          </table:table-cell>
          <table:table-cell office:value-type="string" table:style-name="ce9">
            <text:p>9780128022214</text:p>
          </table:table-cell>
          <table:table-cell office:value-type="string" table:style-name="ce8">
            <text:p>Modern Applications of Plant Biotechnology in Pharmaceutical Scienc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Bhatia, Saurabh; Sharma, Kiran; Dahiya, Randhir; Tanmoy, Bera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22214">http://www.sciencedirect.com/science/book/978012802221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27" table:style-name="ce8">
            <text:p>22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化, 遺傳學, 分子生物學</text:p>
          </table:table-cell>
          <table:table-cell office:value-type="string" table:style-name="ce9">
            <text:p>9780128005484</text:p>
          </table:table-cell>
          <table:table-cell office:value-type="string" table:style-name="ce8">
            <text:p>Translating Regenerative Medicine to the Clinic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Laurence, Jeffrey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05484">http://www.sciencedirect.com/science/book/978012800548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28" table:style-name="ce8">
            <text:p>228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數學</text:p>
          </table:table-cell>
          <table:table-cell office:value-type="string" table:style-name="ce9">
            <text:p>9780128012130</text:p>
          </table:table-cell>
          <table:table-cell office:value-type="string" table:style-name="ce8">
            <text:p>Algebraic and Discrete Mathematical Methods for Modern Biology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Robeva, Raina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12130">http://www.sciencedirect.com/science/book/978012801213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29" table:number-columns-spanned="1" table:number-rows-spanned="2" table:style-name="ce48">
            <text:p>229</text:p>
          </table:table-cell>
          <table:table-cell office:value-type="string" table:number-columns-spanned="1" table:number-rows-spanned="2" table:style-name="ce45">
            <text:p>S&amp;T</text:p>
          </table:table-cell>
          <table:table-cell office:value-type="string" table:number-columns-spanned="1" table:number-rows-spanned="2" table:style-name="ce45">
            <text:p>農學,生物學及食品科學</text:p>
          </table:table-cell>
          <table:table-cell office:value-type="string" table:style-name="ce9">
            <text:p>9780857094384</text:p>
          </table:table-cell>
          <table:table-cell office:value-type="string" table:style-name="ce8">
            <text:p>Advances in Microbial Food Safety, <text:s/>Volumes 1</text:p>
          </table:table-cell>
          <table:table-cell office:value-type="float" office:value="1" table:style-name="ce30">
            <text:p>1</text:p>
          </table:table-cell>
          <table:table-cell office:value-type="string" table:number-columns-spanned="1" table:number-rows-spanned="2" table:style-name="ce46">
            <text:p>1st</text:p>
          </table:table-cell>
          <table:table-cell office:value-type="string" table:number-columns-spanned="1" table:number-rows-spanned="2" table:style-name="ce45">
            <text:p>Sofos, J.</text:p>
          </table:table-cell>
          <table:table-cell office:value-type="string" table:number-columns-spanned="1" table:number-rows-spanned="2" table:style-name="ce45">
            <text:p>Woodhead Publishing</text:p>
          </table:table-cell>
          <table:table-cell office:value-type="string" table:style-name="ce38">
            <text:p>2013</text:p>
          </table:table-cell>
          <table:table-cell office:value-type="string" table:style-name="ce13">
            <text:p><text:a xlink:href="http://www.sciencedirect.com/science/book/9780857094384">http://www.sciencedirect.com/science/book/9780857094384</text:a></text:p>
          </table:table-cell>
          <table:table-cell table:style-name="ce14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9781782421078</text:p>
          </table:table-cell>
          <table:table-cell office:value-type="string" table:style-name="ce8">
            <text:p>Advances in Microbial Food Safety, <text:s/>Volumes 2</text:p>
          </table:table-cell>
          <table:table-cell office:value-type="float" office:value="1" table:style-name="ce30">
            <text:p>1</text:p>
          </table:table-cell>
          <table:covered-table-cell/>
          <table:covered-table-cell/>
          <table:covered-table-cell/>
          <table:table-cell office:value-type="string" table:style-name="ce38">
            <text:p>2015</text:p>
          </table:table-cell>
          <table:table-cell office:value-type="string" table:style-name="ce13">
            <text:p><text:a xlink:href="http://www.sciencedirect.com/science/book/9781782421078">http://www.sciencedirect.com/science/book/9781782421078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農學,生物學及食品科學</text:p>
          </table:table-cell>
          <table:table-cell office:value-type="string" table:style-name="ce9">
            <text:p>9781782420897</text:p>
          </table:table-cell>
          <table:table-cell office:value-type="string" table:style-name="ce8">
            <text:p>Handbook of Antioxidants for Food Preservatio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Shahidi, F.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1782420897">http://www.sciencedirect.com/science/book/978178242089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31" table:style-name="ce8">
            <text:p>231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農學,生物學及食品科學</text:p>
          </table:table-cell>
          <table:table-cell office:value-type="string" table:style-name="ce9">
            <text:p>9781845696900</text:p>
          </table:table-cell>
          <table:table-cell office:value-type="string" table:style-name="ce8">
            <text:p>Functional Foods: Concept To Product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Saarela, M</text:p>
          </table:table-cell>
          <table:table-cell office:value-type="string" table:style-name="ce8">
            <text:p>Woodhead</text:p>
          </table:table-cell>
          <table:table-cell office:value-type="float" office:value="2011" table:style-name="ce12">
            <text:p>2011</text:p>
          </table:table-cell>
          <table:table-cell office:value-type="string" table:style-name="ce13">
            <text:p><text:a xlink:href="http://www.sciencedirect.com/science/book/9781845696900">http://www.sciencedirect.com/science/book/978184569690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電腦科學</text:p>
          </table:table-cell>
          <table:table-cell office:value-type="string" table:style-name="ce9">
            <text:p>9780124199699</text:p>
          </table:table-cell>
          <table:table-cell office:value-type="string" table:style-name="ce8">
            <text:p>Conceptual Design for Interactive Systems: Designing for Performance and User Experienc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Parush, Avi</text:p>
          </table:table-cell>
          <table:table-cell office:value-type="string" table:style-name="ce8">
            <text:p>Morgan Kaufmann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4199699">http://www.sciencedirect.com/science/book/978012419969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33" table:style-name="ce8">
            <text:p>233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法醫, <text:s/>安全及犯罪審判</text:p>
          </table:table-cell>
          <table:table-cell office:value-type="string" table:style-name="ce9">
            <text:p>9780128027745</text:p>
          </table:table-cell>
          <table:table-cell office:value-type="string" table:style-name="ce8">
            <text:p>Effective Security Management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6th</text:p>
          </table:table-cell>
          <table:table-cell office:value-type="string" table:style-name="ce8">
            <text:p>Sennewald, Charles A.; Baillie, Curtis</text:p>
          </table:table-cell>
          <table:table-cell office:value-type="string" table:style-name="ce8">
            <text:p>Butterworth-Heinemann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27745">http://www.sciencedirect.com/science/book/978012802774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34" table:style-name="ce8">
            <text:p>234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0885749</text:p>
          </table:table-cell>
          <table:table-cell office:value-type="string" table:style-name="ce8">
            <text:p>Reliability and Failure of Electronic Materials and Devic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Ohring, Milton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0885749">http://www.sciencedirect.com/science/book/978012088574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35" table:style-name="ce8">
            <text:p>235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電腦科學</text:p>
          </table:table-cell>
          <table:table-cell office:value-type="string" table:style-name="ce9">
            <text:p>9780128029640</text:p>
          </table:table-cell>
          <table:table-cell office:value-type="string" table:style-name="ce8">
            <text:p>Google Hacking for Penetration Tester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8">
            <text:p>Long, Johnny; Gardner, Bill; Brown, Justin</text:p>
          </table:table-cell>
          <table:table-cell office:value-type="string" table:style-name="ce8">
            <text:p>Syng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29640">http://www.sciencedirect.com/science/book/978012802964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36" table:style-name="ce8">
            <text:p>236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神經科學</text:p>
          </table:table-cell>
          <table:table-cell office:value-type="string" table:style-name="ce9">
            <text:p>9780444626301</text:p>
          </table:table-cell>
          <table:table-cell office:value-type="string" table:style-name="ce8">
            <text:p>The Human Auditory System Fundamental Organization and Clinical Disorder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Aminoff, Michael J.; Boller, Francois; Swaab, Dick F.</text:p>
          </table:table-cell>
          <table:table-cell office:value-type="string" table:style-name="ce8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444626301">http://www.sciencedirect.com/science/book/978044462630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37" table:style-name="ce8">
            <text:p>23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醫療護理</text:p>
          </table:table-cell>
          <table:table-cell office:value-type="string" table:style-name="ce9">
            <text:p>9780702049804</text:p>
          </table:table-cell>
          <table:table-cell office:value-type="string" table:style-name="ce8">
            <text:p>Recognizing And Treating Breathing Disorders: A Multidisciplinary Approach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Papadopoulos, Moschos</text:p>
          </table:table-cell>
          <table:table-cell office:value-type="string" table:style-name="ce8">
            <text:p>Churchill Livingstone</text:p>
          </table:table-cell>
          <table:table-cell office:value-type="string" table:style-name="ce12">
            <text:p>2014</text:p>
          </table:table-cell>
          <table:table-cell office:value-type="string" table:style-name="ce13">
            <text:p><text:a xlink:href="http://www.sciencedirect.com/science/book/9780702049804">http://www.sciencedirect.com/science/book/978070204980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38" table:style-name="ce8">
            <text:p>238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0128009505</text:p>
          </table:table-cell>
          <table:table-cell office:value-type="string" table:style-name="ce8">
            <text:p>Handbook of Materials Failure Analysis with Case Studies from the Aerospace and Automotive Industri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Makhlouf, Abdel Salam Hamdy; Aliofkhazraei, Mahmood</text:p>
          </table:table-cell>
          <table:table-cell office:value-type="string" table:style-name="ce8">
            <text:p>Butterworth-Heinemann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09505">http://www.sciencedirect.com/science/book/978012800950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39" table:style-name="ce8">
            <text:p>23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化, 遺傳學, 分子生物學</text:p>
          </table:table-cell>
          <table:table-cell office:value-type="string" table:style-name="ce9">
            <text:p>9780128019184</text:p>
          </table:table-cell>
          <table:table-cell office:value-type="string" table:style-name="ce8">
            <text:p>Biochemistry for Medical Professional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Komoda, Tsuglkazu; Matsunaga, Toshiyuki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19184">http://www.sciencedirect.com/science/book/978012801918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40" table:style-name="ce8">
            <text:p>240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8015070</text:p>
          </table:table-cell>
          <table:table-cell office:value-type="string" table:style-name="ce8">
            <text:p>Real-Time Embedded Systems: Design Principles and Engineering Practic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Fan, Xiaocong</text:p>
          </table:table-cell>
          <table:table-cell office:value-type="string" table:style-name="ce8">
            <text:p>Newne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15070">http://www.sciencedirect.com/science/book/978012801507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41" table:style-name="ce8">
            <text:p>241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8037300</text:p>
          </table:table-cell>
          <table:table-cell office:value-type="string" table:style-name="ce8">
            <text:p>Safe Robot Navigation Among Moving and Steady Obstacl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Savkin, Andrey V.; Matveev, Alexey, S.; Hoy, Michael; Wang, Chao</text:p>
          </table:table-cell>
          <table:table-cell office:value-type="string" table:style-name="ce8">
            <text:p>Butterworth-Heinemann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37300">http://www.sciencedirect.com/science/book/978012803730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42" table:style-name="ce8">
            <text:p>242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857092304</text:p>
          </table:table-cell>
          <table:table-cell office:value-type="string" table:style-name="ce8">
            <text:p>Ink Jet Textile Printing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Cie, Christina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857092304">http://www.sciencedirect.com/science/book/978085709230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43" table:style-name="ce8">
            <text:p>243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0081002490</text:p>
          </table:table-cell>
          <table:table-cell office:value-type="string" table:style-name="ce8">
            <text:p>Biomimetic Technologies: Principles and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Ngo, Trung Dung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081002490">http://www.sciencedirect.com/science/book/978008100249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44" table:style-name="ce8">
            <text:p>244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工程</text:p>
          </table:table-cell>
          <table:table-cell office:value-type="string" table:style-name="ce9">
            <text:p>9780123868763</text:p>
          </table:table-cell>
          <table:table-cell office:value-type="string" table:style-name="ce8">
            <text:p>Distillation: Operation And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Gorak, Andrzej</text:p>
          </table:table-cell>
          <table:table-cell office:value-type="string" table:style-name="ce8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<text:a xlink:href="http://www.sciencedirect.com/science/book/9780123868763">http://www.sciencedirect.com/science/book/978012386876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45" table:style-name="ce8">
            <text:p>245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4047334</text:p>
          </table:table-cell>
          <table:table-cell office:value-type="string" table:style-name="ce8">
            <text:p>Implementation of Robot Systems: An Introduction to robotics, automation, and Successful Systems Integration in Manufacturing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Wilson, Mike</text:p>
          </table:table-cell>
          <table:table-cell office:value-type="string" table:style-name="ce8">
            <text:p>Butterworth-Heinemann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4047334">http://www.sciencedirect.com/science/book/978012404733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46" table:style-name="ce8">
            <text:p>246</text:p>
          </table:table-cell>
          <table:table-cell office:value-type="string" table:style-name="ce8">
            <text:p>Ss&amp;A</text:p>
          </table:table-cell>
          <table:table-cell office:value-type="string" table:style-name="ce8">
            <text:p><text:s/>社會科學</text:p>
          </table:table-cell>
          <table:table-cell office:value-type="string" table:style-name="ce9">
            <text:p>9781843347538</text:p>
          </table:table-cell>
          <table:table-cell office:value-type="string" table:style-name="ce8">
            <text:p>A Librarian's Guide to Graphs, Data and the Semantic Web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Powell, James</text:p>
          </table:table-cell>
          <table:table-cell office:value-type="string" table:style-name="ce8">
            <text:p>Chandos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1843347538">http://www.sciencedirect.com/science/book/9781843347538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47" table:style-name="ce8">
            <text:p>247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7999685</text:p>
          </table:table-cell>
          <table:table-cell office:value-type="string" table:style-name="ce8">
            <text:p>Assessing and Measuring Environmental Impact and Sustainability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Klemes, Jiri</text:p>
          </table:table-cell>
          <table:table-cell office:value-type="string" table:style-name="ce8">
            <text:p>Butterworth-Heinemann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7999685">http://www.sciencedirect.com/science/book/978012799968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48" table:style-name="ce8">
            <text:p>248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1782423270</text:p>
          </table:table-cell>
          <table:table-cell office:value-type="string" table:style-name="ce8">
            <text:p>Acoustic Emission (AE) and Related Non-destructive Evaluation (NDE) Techniques in the Fracture Mechanics of Concrete: Fundamentals and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Ohtsu, Masayasu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1782423270">http://www.sciencedirect.com/science/book/978178242327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49" table:style-name="ce8">
            <text:p>24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化, 遺傳學, 分子生物學</text:p>
          </table:table-cell>
          <table:table-cell office:value-type="string" table:style-name="ce9">
            <text:p>9780124080775</text:p>
          </table:table-cell>
          <table:table-cell office:value-type="string" table:style-name="ce8">
            <text:p>Heat Transfer and Fluid Flow in Biological Process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Becker, Sid; Kuznetsov, A.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4080775">http://www.sciencedirect.com/science/book/978012408077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50" table:style-name="ce8">
            <text:p>250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</text:p>
          </table:table-cell>
          <table:table-cell office:value-type="string" table:style-name="ce9">
            <text:p>9780123741707</text:p>
          </table:table-cell>
          <table:table-cell office:value-type="string" table:style-name="ce8">
            <text:p>Carboran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Grimes, Russell</text:p>
          </table:table-cell>
          <table:table-cell office:value-type="string" table:style-name="ce8">
            <text:p>Academic Press</text:p>
          </table:table-cell>
          <table:table-cell office:value-type="float" office:value="2011" table:style-name="ce12">
            <text:p>2011</text:p>
          </table:table-cell>
          <table:table-cell office:value-type="string" table:style-name="ce13">
            <text:p><text:a xlink:href="http://www.sciencedirect.com/science/book/9780123741707">http://www.sciencedirect.com/science/book/978012374170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51" table:style-name="ce8">
            <text:p>251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1895198867</text:p>
          </table:table-cell>
          <table:table-cell office:value-type="string" table:style-name="ce8">
            <text:p>Handbook of UV Degradation and Stabilizatio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Wypych, George</text:p>
          </table:table-cell>
          <table:table-cell office:value-type="string" table:style-name="ce8">
            <text:p>ChemTec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1895198867">http://www.sciencedirect.com/science/book/978189519886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52" table:style-name="ce8">
            <text:p>252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0857098047</text:p>
          </table:table-cell>
          <table:table-cell office:value-type="string" table:style-name="ce8">
            <text:p>Biomaterials For Bone Regeneration: Novel Techniques and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Dubruel, P</text:p>
          </table:table-cell>
          <table:table-cell office:value-type="string" table:style-name="ce8">
            <text:p>Woodhead Publishing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<text:a xlink:href="http://www.sciencedirect.com/science/book/9780857098047">http://www.sciencedirect.com/science/book/978085709804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53" table:style-name="ce8">
            <text:p>253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神經科學</text:p>
          </table:table-cell>
          <table:table-cell office:value-type="string" table:style-name="ce9">
            <text:p>9780128002445</text:p>
          </table:table-cell>
          <table:table-cell office:value-type="string" table:style-name="ce8">
            <text:p>Diseases of the Nervous System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Sontheimer, Harald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2445">http://www.sciencedirect.com/science/book/978012800244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54" table:style-name="ce8">
            <text:p>254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1782422822</text:p>
          </table:table-cell>
          <table:table-cell office:value-type="string" table:style-name="ce8">
            <text:p>Advanced Cardiac Imaging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Nieman, K.; Gaemperli, Oliver; Lancellotti, Patrizio; Plein, Sven<text:s/>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1782422822">http://www.sciencedirect.com/science/book/978178242282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55" table:style-name="ce8">
            <text:p>255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0081006931</text:p>
          </table:table-cell>
          <table:table-cell office:value-type="string" table:style-name="ce8">
            <text:p>Science and Technology of Concrete Admixtur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Aitcin, Pierre-Claude; Flatt, Robert J.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081006931">http://www.sciencedirect.com/science/book/978008100693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string" table:style-name="ce8">
            <text:p>Ss&amp;A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9780124202481</text:p>
          </table:table-cell>
          <table:table-cell office:value-type="string" table:style-name="ce8">
            <text:p>Artificial Intelligence in Behavioral and Mental Health Car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Luxton, David D.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4202481">http://www.sciencedirect.com/science/book/978012420248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57" table:style-name="ce8">
            <text:p>257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電腦科學</text:p>
          </table:table-cell>
          <table:table-cell office:value-type="string" table:style-name="ce9">
            <text:p>9780128038192</text:p>
          </table:table-cell>
          <table:table-cell office:value-type="string" table:style-name="ce8">
            <text:p>High Performance Parallelism Pearls, Volume 2: Multicore and Many-core Programming Approach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Jeffers, Jim; Reinders, James</text:p>
          </table:table-cell>
          <table:table-cell office:value-type="string" table:style-name="ce8">
            <text:p>Morgan Kaufmann</text:p>
          </table:table-cell>
          <table:table-cell office:value-type="float" office:value="2015" table:style-name="ce12">
            <text:p>2015</text:p>
          </table:table-cell>
          <table:table-cell office:value-type="string" table:style-name="ce13">
            <text:p><text:a xlink:href="http://www.sciencedirect.com/science/book/9780128038192">http://www.sciencedirect.com/science/book/978012803819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58" table:style-name="ce8">
            <text:p>258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能源</text:p>
          </table:table-cell>
          <table:table-cell office:value-type="string" table:style-name="ce9">
            <text:p>9781782423744</text:p>
          </table:table-cell>
          <table:table-cell office:value-type="string" table:style-name="ce8">
            <text:p>Advanced District Heating and Cooling (DHC) System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Wiltshire, Robin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1782423744">http://www.sciencedirect.com/science/book/978178242374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59" table:style-name="ce8">
            <text:p>259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電腦科學</text:p>
          </table:table-cell>
          <table:table-cell office:value-type="string" table:style-name="ce9">
            <text:p>9780128006351</text:p>
          </table:table-cell>
          <table:table-cell office:value-type="string" table:style-name="ce8">
            <text:p>Improving the User Experience through Practical Data Analytics: Gain Meaningful Insight and Increase Your Bottom Lin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Fritz, Mike; Berger, Paul D.</text:p>
          </table:table-cell>
          <table:table-cell office:value-type="string" table:style-name="ce8">
            <text:p>Morgan Kaufmann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6351">http://www.sciencedirect.com/science/book/978012800635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60" table:style-name="ce8">
            <text:p>260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8023143</text:p>
          </table:table-cell>
          <table:table-cell office:value-type="string" table:style-name="ce8">
            <text:p>The Green Industrial Revolution: Energy, Engineering and Economic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Clark, Woodrow; Cooke, Grant</text:p>
          </table:table-cell>
          <table:table-cell office:value-type="string" table:style-name="ce8">
            <text:p>Butterworth-Heinemann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23143">http://www.sciencedirect.com/science/book/978012802314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61" table:style-name="ce8">
            <text:p>261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環境科學</text:p>
          </table:table-cell>
          <table:table-cell office:value-type="string" table:style-name="ce9">
            <text:p>9780128012314</text:p>
          </table:table-cell>
          <table:table-cell office:value-type="string" table:style-name="ce8">
            <text:p>Land Restoration: Reclaiming Landscapes for a Sustainable Futur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Chabay, Ilan; Frick, Martin; Helgeson, Jennifer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12314">http://www.sciencedirect.com/science/book/978012801231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62" table:style-name="ce8">
            <text:p>262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電腦科學</text:p>
          </table:table-cell>
          <table:table-cell office:value-type="string" table:style-name="ce9">
            <text:p>9780128002322</text:p>
          </table:table-cell>
          <table:table-cell office:value-type="string" table:style-name="ce8">
            <text:p>Understanding your Users: A Practical Guide to User Research Method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Baxter, Kathy; Courage, Catherine; Caine, Kelly</text:p>
          </table:table-cell>
          <table:table-cell office:value-type="string" table:style-name="ce8">
            <text:p>Morgan Kaufmann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2322">http://www.sciencedirect.com/science/book/978012800232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63" table:style-name="ce8">
            <text:p>263</text:p>
          </table:table-cell>
          <table:table-cell office:value-type="string" table:style-name="ce8">
            <text:p>M</text:p>
          </table:table-cell>
          <table:table-cell office:value-type="string" table:style-name="ce8">
            <text:p>藥學, 藥理學及毒物學</text:p>
          </table:table-cell>
          <table:table-cell office:value-type="string" table:style-name="ce9">
            <text:p>9780081000854</text:p>
          </table:table-cell>
          <table:table-cell office:value-type="string" table:style-name="ce8">
            <text:p>Medicinal Plants: Chemistry, Biology and Omic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Da, Hao; Gu, Xiao Jie; Xiao, Pei Gen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081000854">http://www.sciencedirect.com/science/book/978008100085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64" table:style-name="ce8">
            <text:p>264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1782423805</text:p>
          </table:table-cell>
          <table:table-cell office:value-type="string" table:style-name="ce8">
            <text:p>Eco-efficient Materials for Mitigating Building Cooling Needs: Design, Properties and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Pacheco-Torgal, Fernando; Labrincha, Joao; Cabeza, Luisa; Granqvist, Claes Goeran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1782423805">http://www.sciencedirect.com/science/book/978178242380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65" table:style-name="ce8">
            <text:p>265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農學,生物學及食品科學</text:p>
          </table:table-cell>
          <table:table-cell office:value-type="string" table:style-name="ce9">
            <text:p>9780128003503</text:p>
          </table:table-cell>
          <table:table-cell office:value-type="string" table:style-name="ce8">
            <text:p>Microencapsulation and Microspheres for Food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Sagis; Leonard M. C.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3503">http://www.sciencedirect.com/science/book/978012800350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66" table:style-name="ce8">
            <text:p>266</text:p>
          </table:table-cell>
          <table:table-cell office:value-type="string" table:style-name="ce8">
            <text:p>Ss&amp;A</text:p>
          </table:table-cell>
          <table:table-cell office:value-type="string" table:style-name="ce8">
            <text:p>社會科學</text:p>
          </table:table-cell>
          <table:table-cell office:value-type="string" table:style-name="ce9">
            <text:p>9780081001950</text:p>
          </table:table-cell>
          <table:table-cell office:value-type="string" table:style-name="ce8">
            <text:p>Managing Scientific Information and Research Dat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Baykoucheva, Svetla</text:p>
          </table:table-cell>
          <table:table-cell office:value-type="string" table:style-name="ce9">
            <text:p>Chandos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081001950">http://www.sciencedirect.com/science/book/978008100195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67" table:style-name="ce8">
            <text:p>26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藥學, 藥理學及毒物學</text:p>
          </table:table-cell>
          <table:table-cell office:value-type="string" table:style-name="ce9">
            <text:p>9780124186880</text:p>
          </table:table-cell>
          <table:table-cell office:value-type="string" table:style-name="ce8">
            <text:p>Handbook of Arsenic Toxicology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Flora, S. J. S.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4186880">http://www.sciencedirect.com/science/book/978012418688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68" table:style-name="ce8">
            <text:p>268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法醫, <text:s/>安全及犯罪審判</text:p>
          </table:table-cell>
          <table:table-cell office:value-type="string" table:style-name="ce9">
            <text:p>9780128006337</text:p>
          </table:table-cell>
          <table:table-cell office:value-type="string" table:style-name="ce8">
            <text:p>Enterprise Risk Management: A Common Framework for the Entire Organizatio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Green, Phil</text:p>
          </table:table-cell>
          <table:table-cell office:value-type="string" table:style-name="ce9">
            <text:p>Butterworth-Heinemann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06337">http://www.sciencedirect.com/science/book/978012800633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69" table:style-name="ce8">
            <text:p>269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4058798</text:p>
          </table:table-cell>
          <table:table-cell office:value-type="string" table:style-name="ce8">
            <text:p>Developing and Managing Embedded Systems and Products: Methods, Techniques, Tools, Processes, and Teamwork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Fowler, Kim</text:p>
          </table:table-cell>
          <table:table-cell office:value-type="string" table:style-name="ce9">
            <text:p>Newne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4058798">http://www.sciencedirect.com/science/book/9780124058798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70" table:style-name="ce8">
            <text:p>270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電腦科學</text:p>
          </table:table-cell>
          <table:table-cell office:value-type="string" table:style-name="ce9">
            <text:p>9780128009857</text:p>
          </table:table-cell>
          <table:table-cell office:value-type="string" table:style-name="ce8">
            <text:p>Successful User Experience: Strategies and Roadmap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Rosenzweig, Elizabeth</text:p>
          </table:table-cell>
          <table:table-cell office:value-type="string" table:style-name="ce9">
            <text:p>Morgan Kaufmann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9857">http://www.sciencedirect.com/science/book/978012800985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71" table:style-name="ce8">
            <text:p>271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</text:p>
          </table:table-cell>
          <table:table-cell office:value-type="string" table:style-name="ce9">
            <text:p>9780128023259</text:p>
          </table:table-cell>
          <table:table-cell office:value-type="string" table:style-name="ce8">
            <text:p>Essentials of Botanical Extraction: Principles and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Mandal, Subhash C.; Mandal, Vivekananda; Das, Anup Kumar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23259">http://www.sciencedirect.com/science/book/978012802325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72" table:style-name="ce8">
            <text:p>272</text:p>
          </table:table-cell>
          <table:table-cell office:value-type="string" table:style-name="ce8">
            <text:p>Ss&amp;A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9780124051720</text:p>
          </table:table-cell>
          <table:table-cell office:value-type="string" table:style-name="ce8">
            <text:p>Social Cognition And Metacognition In Schizophrenia: Psychopathology and Treatment Approach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Lysaker, Paul</text:p>
          </table:table-cell>
          <table:table-cell office:value-type="string" table:style-name="ce9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<text:a xlink:href="http://www.sciencedirect.com/science/book/9780124051720">http://www.sciencedirect.com/science/book/978012405172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73" table:style-name="ce8">
            <text:p>273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農學,生物學及食品科學</text:p>
          </table:table-cell>
          <table:table-cell office:value-type="string" table:style-name="ce9">
            <text:p>9780124171794</text:p>
          </table:table-cell>
          <table:table-cell office:value-type="string" table:style-name="ce8">
            <text:p>Statistics for Food Scientists: Making Sense of the Number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Rossi, Frank; Mirtchev, Victor</text:p>
          </table:table-cell>
          <table:table-cell office:value-type="string" table:style-name="ce9">
            <text:p>Academic Press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124171794">http://www.sciencedirect.com/science/book/978012417179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74" table:style-name="ce8">
            <text:p>274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4080768</text:p>
          </table:table-cell>
          <table:table-cell office:value-type="string" table:style-name="ce8">
            <text:p>Soil Improvement And Ground Modification Method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Nicholson, Peter</text:p>
          </table:table-cell>
          <table:table-cell office:value-type="string" table:style-name="ce9">
            <text:p>Butterworth-Heinemann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4080768">http://www.sciencedirect.com/science/book/9780124080768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75" table:style-name="ce8">
            <text:p>275</text:p>
          </table:table-cell>
          <table:table-cell office:value-type="string" table:style-name="ce8">
            <text:p>M</text:p>
          </table:table-cell>
          <table:table-cell office:value-type="string" table:style-name="ce8">
            <text:p>藥學, 藥理學及毒物學</text:p>
          </table:table-cell>
          <table:table-cell office:value-type="string" table:style-name="ce9">
            <text:p>9780128001882</text:p>
          </table:table-cell>
          <table:table-cell office:value-type="string" table:style-name="ce8">
            <text:p>The Comprehensive Sourcebook of Bacterial Protein Toxi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4th</text:p>
          </table:table-cell>
          <table:table-cell office:value-type="string" table:style-name="ce9">
            <text:p>Ladant, Daniel; Popoff, Michel R.; Alouf, Joseph E.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1882">http://www.sciencedirect.com/science/book/978012800188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76" table:style-name="ce8">
            <text:p>276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神經科學</text:p>
          </table:table-cell>
          <table:table-cell office:value-type="string" table:style-name="ce9">
            <text:p>9780128020302</text:p>
          </table:table-cell>
          <table:table-cell office:value-type="string" table:style-name="ce8">
            <text:p>Essential Clinical Anatomy of the Nervous System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Rea, Paul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20302">http://www.sciencedirect.com/science/book/978012802030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77" table:style-name="ce8">
            <text:p>27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神經科學</text:p>
          </table:table-cell>
          <table:table-cell office:value-type="string" table:style-name="ce9">
            <text:p>9780123970329</text:p>
          </table:table-cell>
          <table:table-cell office:value-type="string" table:style-name="ce8">
            <text:p>Cellular and Molecular Neurophysiology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4th</text:p>
          </table:table-cell>
          <table:table-cell office:value-type="string" table:style-name="ce9">
            <text:p>Hammond, Constance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3970329">http://www.sciencedirect.com/science/book/978012397032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78" table:style-name="ce8">
            <text:p>278</text:p>
          </table:table-cell>
          <table:table-cell office:value-type="string" table:style-name="ce8">
            <text:p>M</text:p>
          </table:table-cell>
          <table:table-cell office:value-type="string" table:style-name="ce8">
            <text:p>醫療護理</text:p>
          </table:table-cell>
          <table:table-cell office:value-type="string" table:style-name="ce9">
            <text:p>9780443069925</text:p>
          </table:table-cell>
          <table:table-cell office:value-type="string" table:style-name="ce8">
            <text:p>Principles And Practice Of Phytotherapy: Modern Herbal Medicin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9">
            <text:p>Bone, Kerry ; Mills, Simon</text:p>
          </table:table-cell>
          <table:table-cell office:value-type="string" table:style-name="ce9">
            <text:p>Churchill Livingstone</text:p>
          </table:table-cell>
          <table:table-cell office:value-type="float" office:value="2013" table:style-name="ce12">
            <text:p>2013</text:p>
          </table:table-cell>
          <table:table-cell office:value-type="string" table:style-name="ce13">
            <text:p><text:a xlink:href="http://www.sciencedirect.com/science/book/9780443069925">http://www.sciencedirect.com/science/book/978044306992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79" table:style-name="ce8">
            <text:p>279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0081002896</text:p>
          </table:table-cell>
          <table:table-cell office:value-type="string" table:style-name="ce8">
            <text:p>Medical Devices: Regulations, Standards and Practic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Ramakrishna, Seeram; Tian, Lingling; Wang, Charlene; Liao, Susan; Teo, Wee Eong</text:p>
          </table:table-cell>
          <table:table-cell office:value-type="string" table:style-name="ce9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081002896">http://www.sciencedirect.com/science/book/9780081002896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80" table:style-name="ce8">
            <text:p>280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0857094971</text:p>
          </table:table-cell>
          <table:table-cell office:value-type="string" table:style-name="ce8">
            <text:p>Bone Substitute Biomaterial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Mallick, K</text:p>
          </table:table-cell>
          <table:table-cell office:value-type="string" table:style-name="ce9">
            <text:p>Woodhead Publishing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<text:a xlink:href="http://www.sciencedirect.com/science/book/9780857094971">http://www.sciencedirect.com/science/book/978085709497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81" table:style-name="ce8">
            <text:p>281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323354011</text:p>
          </table:table-cell>
          <table:table-cell office:value-type="string" table:style-name="ce8">
            <text:p>UHMWPE Biomaterials Handbook: Ultra High Molecular Weight Polyethylene in Total Joint Replacement and Medical Devic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9">
            <text:p>Kurtz, Steven M.</text:p>
          </table:table-cell>
          <table:table-cell office:value-type="string" table:style-name="ce9">
            <text:p>William Andrew Publishing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323354011">http://www.sciencedirect.com/science/book/978032335401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82" table:style-name="ce8">
            <text:p>282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專業醫學</text:p>
          </table:table-cell>
          <table:table-cell office:value-type="string" table:style-name="ce9">
            <text:p>9781455712618</text:p>
          </table:table-cell>
          <table:table-cell office:value-type="string" table:style-name="ce8">
            <text:p>Rich's Vascular Traum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9">
            <text:p>Rasmussen, Todd E.; Tai, Nigel R. M.</text:p>
          </table:table-cell>
          <table:table-cell office:value-type="string" table:style-name="ce9">
            <text:p>Elsevier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1455712618">http://www.sciencedirect.com/science/book/9781455712618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83" table:style-name="ce8">
            <text:p>283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塑膠工程</text:p>
          </table:table-cell>
          <table:table-cell office:value-type="string" table:style-name="ce9">
            <text:p>9781569905579</text:p>
          </table:table-cell>
          <table:table-cell office:value-type="string" table:style-name="ce8">
            <text:p>Atlas of Polymer Structures: Morphology, Deformation and Fracture Structur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Michler, Georg H.</text:p>
          </table:table-cell>
          <table:table-cell office:value-type="string" table:style-name="ce9">
            <text:p>Hanser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1569905579">http://www.sciencedirect.com/science/book/978156990557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84" table:style-name="ce8">
            <text:p>284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物醫學及醫學</text:p>
          </table:table-cell>
          <table:table-cell office:value-type="string" table:style-name="ce9">
            <text:p>9780128009727</text:p>
          </table:table-cell>
          <table:table-cell office:value-type="string" table:style-name="ce8">
            <text:p>Essentials of 3D Biofabrication and Translatio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Atala, Anthony; Yoo, James J.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9727">http://www.sciencedirect.com/science/book/978012800972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85" table:style-name="ce8">
            <text:p>285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物醫學及醫學</text:p>
          </table:table-cell>
          <table:table-cell office:value-type="string" table:style-name="ce9">
            <text:p>9780128001028</text:p>
          </table:table-cell>
          <table:table-cell office:value-type="string" table:style-name="ce8">
            <text:p>Kidney Development, Disease, Repair and Regeneratio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Little, Melissa Helen</text:p>
          </table:table-cell>
          <table:table-cell office:value-type="string" table:style-name="ce9">
            <text:p>Academic Press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128001028">http://www.sciencedirect.com/science/book/9780128001028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86" table:style-name="ce8">
            <text:p>286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專業醫學</text:p>
          </table:table-cell>
          <table:table-cell office:value-type="string" table:style-name="ce9">
            <text:p>9780702055546</text:p>
          </table:table-cell>
          <table:table-cell office:value-type="string" table:style-name="ce8">
            <text:p>The Eye: Basic Sciences in Practic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4th</text:p>
          </table:table-cell>
          <table:table-cell office:value-type="string" table:style-name="ce9">
            <text:p>Forrester, John V.; Dick, Andrew D.; McMenamin, Paul G.; Roberts, Fiona; Pearlman, Eric</text:p>
          </table:table-cell>
          <table:table-cell office:value-type="string" table:style-name="ce9">
            <text:p>Elseveir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702055546">http://www.sciencedirect.com/science/book/9780702055546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87" table:style-name="ce8">
            <text:p>28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化, 遺傳學, 分子生物學</text:p>
          </table:table-cell>
          <table:table-cell office:value-type="string" table:style-name="ce9">
            <text:p>9780124104723</text:p>
          </table:table-cell>
          <table:table-cell office:value-type="string" table:style-name="ce8">
            <text:p>Metagenomics For Microbiology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Izard, Jacques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4104723">http://www.sciencedirect.com/science/book/978012410472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88" table:style-name="ce8">
            <text:p>288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081000366</text:p>
          </table:table-cell>
          <table:table-cell office:value-type="string" table:style-name="ce8">
            <text:p>Essentials of Vehicle Dynamic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Pauwelussen, Joop</text:p>
          </table:table-cell>
          <table:table-cell office:value-type="string" table:style-name="ce8">
            <text:p>Butterworth-Heinemann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081000366">http://www.sciencedirect.com/science/book/9780081000366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89" table:style-name="ce8">
            <text:p>289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能源</text:p>
          </table:table-cell>
          <table:table-cell office:value-type="string" table:style-name="ce9">
            <text:p>9780128023297</text:p>
          </table:table-cell>
          <table:table-cell office:value-type="string" table:style-name="ce8">
            <text:p>Solar Photovoltaic Cells: Photons to Electricity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Krik, Alexander P.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23297">http://www.sciencedirect.com/science/book/978012802329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90" table:style-name="ce8">
            <text:p>290</text:p>
          </table:table-cell>
          <table:table-cell office:value-type="string" table:style-name="ce8">
            <text:p>Ss&amp;A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9780128002254</text:p>
          </table:table-cell>
          <table:table-cell office:value-type="string" table:style-name="ce8">
            <text:p>Creativity in Engineering: Novel Solutions to Complex Problem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Cropley, David H.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2254">http://www.sciencedirect.com/science/book/978012800225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91" table:style-name="ce8">
            <text:p>291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0857095923</text:p>
          </table:table-cell>
          <table:table-cell office:value-type="string" table:style-name="ce9">
            <text:p>Thermochemical Surface Engineering of Steel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Mittemeijer, Eric J.; Somers, Marcel A.</text:p>
          </table:table-cell>
          <table:table-cell office:value-type="string" table:style-name="ce9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857095923">http://www.sciencedirect.com/science/book/978085709592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92" table:style-name="ce8">
            <text:p>292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/土木工程</text:p>
          </table:table-cell>
          <table:table-cell office:value-type="string" table:style-name="ce9">
            <text:p>9780857094186</text:p>
          </table:table-cell>
          <table:table-cell office:value-type="string" table:style-name="ce9">
            <text:p>Advanced Fibre-Reinforced Polymer (Frp) Composites For Structural Application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Bai, J</text:p>
          </table:table-cell>
          <table:table-cell office:value-type="string" table:style-name="ce9">
            <text:p>Woodhead</text:p>
          </table:table-cell>
          <table:table-cell office:value-type="float" office:value="2013" table:style-name="ce12">
            <text:p>2013</text:p>
          </table:table-cell>
          <table:table-cell office:value-type="string" table:style-name="ce13">
            <text:p><text:a xlink:href="http://www.sciencedirect.com/science/book/9780857094186">http://www.sciencedirect.com/science/book/9780857094186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93" table:style-name="ce8">
            <text:p>293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0323299602</text:p>
          </table:table-cell>
          <table:table-cell office:value-type="string" table:style-name="ce9">
            <text:p>Developments in Surface Contamination and Cleaning, Volume 1: Fundamentals and Applied Aspect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9">
            <text:p>Kohli, Rajiv; Mittal, Kashmiri L.</text:p>
          </table:table-cell>
          <table:table-cell office:value-type="string" table:style-name="ce9">
            <text:p>William Andrew Publishing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323299602">http://www.sciencedirect.com/science/book/978032329960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94" table:style-name="ce8">
            <text:p>294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0323375214</text:p>
          </table:table-cell>
          <table:table-cell office:value-type="string" table:style-name="ce9">
            <text:p>Applications of Graphene and Graphene-Oxide based Nanomaterial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Ray, Sekhar</text:p>
          </table:table-cell>
          <table:table-cell office:value-type="string" table:style-name="ce9">
            <text:p>William Andrew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323375214">http://www.sciencedirect.com/science/book/978032337521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95" table:style-name="ce8">
            <text:p>295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工程</text:p>
          </table:table-cell>
          <table:table-cell office:value-type="string" table:style-name="ce9">
            <text:p>9780128006795</text:p>
          </table:table-cell>
          <table:table-cell office:value-type="string" table:style-name="ce9">
            <text:p>Advanced Fluoride-Based Materials for Energy Conversion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Nakaijima, Tsuyoshi; Groult, Henri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6795">http://www.sciencedirect.com/science/book/978012800679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96" table:style-name="ce8">
            <text:p>296</text:p>
          </table:table-cell>
          <table:table-cell office:value-type="string" table:style-name="ce8">
            <text:p>Ss&amp;A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9780128006481</text:p>
          </table:table-cell>
          <table:table-cell office:value-type="string" table:style-name="ce9">
            <text:p>Animal Creativity and Innovation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Kaufman, Allison B.; Kaufmann, James C.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6481">http://www.sciencedirect.com/science/book/978012800648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97" table:style-name="ce8">
            <text:p>297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能源與環境工程/耐高溫材料和發電</text:p>
          </table:table-cell>
          <table:table-cell office:value-type="string" table:style-name="ce9">
            <text:p>9780857094261</text:p>
          </table:table-cell>
          <table:table-cell office:value-type="string" table:style-name="ce9">
            <text:p>Advances In Wind Turbine Blade Design And Material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Brøndsted, P</text:p>
          </table:table-cell>
          <table:table-cell office:value-type="string" table:style-name="ce9">
            <text:p>Woodhead</text:p>
          </table:table-cell>
          <table:table-cell office:value-type="float" office:value="2013" table:style-name="ce12">
            <text:p>2013</text:p>
          </table:table-cell>
          <table:table-cell office:value-type="string" table:style-name="ce13">
            <text:p><text:a xlink:href="http://www.sciencedirect.com/science/book/9780857094261">http://www.sciencedirect.com/science/book/978085709426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98" table:style-name="ce8">
            <text:p>298</text:p>
          </table:table-cell>
          <table:table-cell office:value-type="string" table:style-name="ce8">
            <text:p>M</text:p>
          </table:table-cell>
          <table:table-cell office:value-type="string" table:style-name="ce8">
            <text:p>醫療護理</text:p>
          </table:table-cell>
          <table:table-cell office:value-type="string" table:style-name="ce9">
            <text:p>9780702043567</text:p>
          </table:table-cell>
          <table:table-cell office:value-type="string" table:style-name="ce9">
            <text:p>Spinal Control: the Rehabilitation of Back Pain: State of the art and science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Hodges, Paul W. ; Cholewicki, Jacek ; Van Dieën, Jaap H.</text:p>
          </table:table-cell>
          <table:table-cell office:value-type="string" table:style-name="ce9">
            <text:p>Churchill Livingstone</text:p>
          </table:table-cell>
          <table:table-cell office:value-type="float" office:value="2013" table:style-name="ce12">
            <text:p>2013</text:p>
          </table:table-cell>
          <table:table-cell office:value-type="string" table:style-name="ce13">
            <text:p><text:a xlink:href="http://www.sciencedirect.com/science/book/9780702043567">http://www.sciencedirect.com/science/book/978070204356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99" table:style-name="ce8">
            <text:p>299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能源</text:p>
          </table:table-cell>
          <table:table-cell office:value-type="string" table:style-name="ce9">
            <text:p>9780123838605</text:p>
          </table:table-cell>
          <table:table-cell office:value-type="string" table:style-name="ce9">
            <text:p>Advanced Power Generation System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Dincer, Ibrahim</text:p>
          </table:table-cell>
          <table:table-cell office:value-type="string" table:style-name="ce9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<text:a xlink:href="http://www.sciencedirect.com/science/book/9780123838605">http://www.sciencedirect.com/science/book/978012383860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00" table:style-name="ce8">
            <text:p>300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8033104</text:p>
          </table:table-cell>
          <table:table-cell office:value-type="string" table:style-name="ce9">
            <text:p>Two-Degree-of-Freedom Control Systems: The Youla Parameterization Approach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Keviczky, Laszlo; Banyasz, Cs</text:p>
          </table:table-cell>
          <table:table-cell office:value-type="string" table:style-name="ce9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33104">http://www.sciencedirect.com/science/book/978012803310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01" table:style-name="ce8">
            <text:p>30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農學,生物學及食品科學</text:p>
          </table:table-cell>
          <table:table-cell office:value-type="string" table:style-name="ce9">
            <text:p>9781782420347</text:p>
          </table:table-cell>
          <table:table-cell office:value-type="string" table:style-name="ce9">
            <text:p>Handbook of Natural Antimicrobials for Food Safety and Quality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Taylor, M.</text:p>
          </table:table-cell>
          <table:table-cell office:value-type="string" table:style-name="ce9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1782420347">http://www.sciencedirect.com/science/book/978178242034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02" table:style-name="ce8">
            <text:p>302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1782422839</text:p>
          </table:table-cell>
          <table:table-cell office:value-type="string" table:style-name="ce9">
            <text:p>Smart Composite Coatings and Membranes: Transport, Structural, Environmental and Energy Application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Montemor, M. F.</text:p>
          </table:table-cell>
          <table:table-cell office:value-type="string" table:style-name="ce9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1782422839">http://www.sciencedirect.com/science/book/978178242283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03" table:style-name="ce8">
            <text:p>303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農學,生物學及食品科學</text:p>
          </table:table-cell>
          <table:table-cell office:value-type="string" table:style-name="ce9">
            <text:p>9781782424475</text:p>
          </table:table-cell>
          <table:table-cell office:value-type="string" table:style-name="ce9">
            <text:p>Innovation and Future Trends in Food Manufacturing and Supply Chain Technologie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Leadley, Craig</text:p>
          </table:table-cell>
          <table:table-cell office:value-type="string" table:style-name="ce9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1782424475">http://www.sciencedirect.com/science/book/978178242447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工程</text:p>
          </table:table-cell>
          <table:table-cell office:value-type="string" table:style-name="ce9">
            <text:p>9780444634542</text:p>
          </table:table-cell>
          <table:table-cell office:value-type="string" table:style-name="ce9">
            <text:p>Boron Separation Processe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Kabay, Nalan; Bryjak, Marek; Hilal, Nidal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444634542">http://www.sciencedirect.com/science/book/978044463454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05" table:style-name="ce8">
            <text:p>305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1782422143</text:p>
          </table:table-cell>
          <table:table-cell office:value-type="string" table:style-name="ce9">
            <text:p>Advances in 3D Textile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Chen, X.</text:p>
          </table:table-cell>
          <table:table-cell office:value-type="string" table:style-name="ce9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1782422143">http://www.sciencedirect.com/science/book/978178242214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06" table:style-name="ce8">
            <text:p>306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0857095992</text:p>
          </table:table-cell>
          <table:table-cell office:value-type="string" table:style-name="ce9">
            <text:p>Rapid Prototyping Of Biomaterials: Principles and Application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Narayan, R</text:p>
          </table:table-cell>
          <table:table-cell office:value-type="string" table:style-name="ce9">
            <text:p>Woodhead Publishing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<text:a xlink:href="http://www.sciencedirect.com/science/book/9780857095992">http://www.sciencedirect.com/science/book/978085709599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07" table:style-name="ce8">
            <text:p>307</text:p>
          </table:table-cell>
          <table:table-cell office:value-type="string" table:style-name="ce8">
            <text:p>Ss&amp;A</text:p>
          </table:table-cell>
          <table:table-cell office:value-type="string" table:style-name="ce8">
            <text:p>財務金融</text:p>
          </table:table-cell>
          <table:table-cell office:value-type="string" table:style-name="ce9">
            <text:p>9780128013908</text:p>
          </table:table-cell>
          <table:table-cell office:value-type="string" table:style-name="ce9">
            <text:p>Mergers, Acquisitions, and Other Restructuring Activities: an Integrated Approach to Process, Tools, Cases, and Solution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8th</text:p>
          </table:table-cell>
          <table:table-cell office:value-type="string" table:style-name="ce9">
            <text:p>DePamphilis, Donald</text:p>
          </table:table-cell>
          <table:table-cell office:value-type="string" table:style-name="ce9">
            <text:p>Academic Press</text:p>
          </table:table-cell>
          <table:table-cell office:value-type="float" office:value="2015" table:style-name="ce12">
            <text:p>2015</text:p>
          </table:table-cell>
          <table:table-cell office:value-type="string" table:style-name="ce13">
            <text:p><text:a xlink:href="http://www.sciencedirect.com/science/book/9780128013908">http://www.sciencedirect.com/science/book/9780128013908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08" table:style-name="ce8">
            <text:p>308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8010600</text:p>
          </table:table-cell>
          <table:table-cell office:value-type="string" table:style-name="ce9">
            <text:p>Handbook of Coastal Disaster Mitigation for Engineers and Planners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9">
            <text:p>Esteban, Miguel; Takagi, Hiroshi; Shibayama, Tomoya</text:p>
          </table:table-cell>
          <table:table-cell office:value-type="string" table:style-name="ce9">
            <text:p>Butterworth-Heinemann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10600">http://www.sciencedirect.com/science/book/978012801060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09" table:style-name="ce8">
            <text:p>309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能源與環境工程/耐高溫材料和發電</text:p>
          </table:table-cell>
          <table:table-cell office:value-type="string" table:style-name="ce9">
            <text:p>9780857094988</text:p>
          </table:table-cell>
          <table:table-cell office:value-type="string" table:style-name="ce8">
            <text:p>The Biogas Handbook: Science, Production And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Wellinger, A</text:p>
          </table:table-cell>
          <table:table-cell office:value-type="string" table:style-name="ce8">
            <text:p>Woodhead</text:p>
          </table:table-cell>
          <table:table-cell office:value-type="float" office:value="2013" table:style-name="ce12">
            <text:p>2013</text:p>
          </table:table-cell>
          <table:table-cell office:value-type="string" table:style-name="ce13">
            <text:p><text:a xlink:href="http://www.sciencedirect.com/science/book/9780857094988">http://www.sciencedirect.com/science/book/9780857094988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10" table:style-name="ce8">
            <text:p>310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/腐蝕與表面工程</text:p>
          </table:table-cell>
          <table:table-cell office:value-type="string" table:style-name="ce9">
            <text:p>9781845697082</text:p>
          </table:table-cell>
          <table:table-cell office:value-type="string" table:style-name="ce8">
            <text:p>Corrosion Of Magnesium Alloy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Song, G L</text:p>
          </table:table-cell>
          <table:table-cell office:value-type="string" table:style-name="ce8">
            <text:p>Woodhead</text:p>
          </table:table-cell>
          <table:table-cell office:value-type="float" office:value="2011" table:style-name="ce12">
            <text:p>2011</text:p>
          </table:table-cell>
          <table:table-cell office:value-type="string" table:style-name="ce13">
            <text:p><text:a xlink:href="http://www.sciencedirect.com/science/book/9781845697082">http://www.sciencedirect.com/science/book/978184569708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11" table:style-name="ce8">
            <text:p>31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物醫學及醫學</text:p>
          </table:table-cell>
          <table:table-cell office:value-type="string" table:style-name="ce9">
            <text:p>9780081000984</text:p>
          </table:table-cell>
          <table:table-cell office:value-type="string" table:style-name="ce8">
            <text:p>A Practical Guide to Rational Drug Desig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Hongmao, Sun</text:p>
          </table:table-cell>
          <table:table-cell office:value-type="string" table:style-name="ce8">
            <text:p>Woodhead Publishing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081000984">http://www.sciencedirect.com/science/book/978008100098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12" table:style-name="ce8">
            <text:p>312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農學,生物學及食品科學</text:p>
          </table:table-cell>
          <table:table-cell office:value-type="string" table:style-name="ce9">
            <text:p>9780124114593</text:p>
          </table:table-cell>
          <table:table-cell office:value-type="string" table:style-name="ce8">
            <text:p>Advances in Tuna Aquaculture: From Hatchery to Market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Benetti, Daniel; Partridge Gavin; Buentello, alejandro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4114593">http://www.sciencedirect.com/science/book/978012411459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13" table:style-name="ce8">
            <text:p>313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能源</text:p>
          </table:table-cell>
          <table:table-cell office:value-type="string" table:style-name="ce9">
            <text:p>9780857092434</text:p>
          </table:table-cell>
          <table:table-cell office:value-type="string" table:style-name="ce8">
            <text:p>Calcium and Chemical Looping Technology for Power Generation and Carbon Dioxide (CO2) Captur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Fennell, Paul; Anthony, Ben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857092434">http://www.sciencedirect.com/science/book/978085709243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14" table:style-name="ce8">
            <text:p>314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能源</text:p>
          </table:table-cell>
          <table:table-cell office:value-type="string" table:style-name="ce9">
            <text:p>9780128035986</text:p>
          </table:table-cell>
          <table:table-cell office:value-type="string" table:style-name="ce8">
            <text:p>Microgrid Technology and Engineering Applicatio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Li, Fusheng; Li, Ruisheng; Zhou, Fengguan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35986">http://www.sciencedirect.com/science/book/9780128035986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15" table:style-name="ce8">
            <text:p>315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健康科學</text:p>
          </table:table-cell>
          <table:table-cell office:value-type="string" table:style-name="ce9">
            <text:p>9780323297622</text:p>
          </table:table-cell>
          <table:table-cell office:value-type="string" table:style-name="ce8">
            <text:p>Principles and Practice of Laser Dentistry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Convissar, Robert A.</text:p>
          </table:table-cell>
          <table:table-cell office:value-type="string" table:style-name="ce8">
            <text:p>Mosby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323297622">http://www.sciencedirect.com/science/book/978032329762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16" table:style-name="ce8">
            <text:p>316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</text:p>
          </table:table-cell>
          <table:table-cell office:value-type="string" table:style-name="ce9">
            <text:p>9780444594334</text:p>
          </table:table-cell>
          <table:table-cell office:value-type="string" table:style-name="ce8">
            <text:p>Alkaloids: Chemistry, Biology, Ecology, and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Aniszewski, Tadeusz</text:p>
          </table:table-cell>
          <table:table-cell office:value-type="string" table:style-name="ce8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444594334">http://www.sciencedirect.com/science/book/978044459433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17" table:style-name="ce8">
            <text:p>317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食品科學</text:p>
          </table:table-cell>
          <table:table-cell office:value-type="string" table:style-name="ce9">
            <text:p>9780857090607</text:p>
          </table:table-cell>
          <table:table-cell office:value-type="string" table:style-name="ce8">
            <text:p>Breadmaking: Improving Quality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Cauvain, S P</text:p>
          </table:table-cell>
          <table:table-cell office:value-type="string" table:style-name="ce8">
            <text:p>Woodhead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<text:a xlink:href="http://www.sciencedirect.com/science/book/9780857090607">http://www.sciencedirect.com/science/book/978085709060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18" table:style-name="ce8">
            <text:p>318</text:p>
          </table:table-cell>
          <table:table-cell office:value-type="string" table:style-name="ce8">
            <text:p>M</text:p>
          </table:table-cell>
          <table:table-cell office:value-type="string" table:style-name="ce8">
            <text:p>藥學, 藥理學及毒物學</text:p>
          </table:table-cell>
          <table:table-cell office:value-type="string" table:style-name="ce9">
            <text:p>9780123919182</text:p>
          </table:table-cell>
          <table:table-cell office:value-type="string" table:style-name="ce8">
            <text:p>Pharmacogenomics: Challenges And Opportunities In Therapeutic Implementatio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Lam, Yui-Wing Francis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3</text:p>
          </table:table-cell>
          <table:table-cell office:value-type="string" table:style-name="ce13">
            <text:p><text:a xlink:href="http://www.sciencedirect.com/science/book/9780123919182">http://www.sciencedirect.com/science/book/978012391918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19" table:style-name="ce8">
            <text:p>31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化, 遺傳學, 分子生物學</text:p>
          </table:table-cell>
          <table:table-cell office:value-type="string" table:style-name="ce9">
            <text:p>9780081000687</text:p>
          </table:table-cell>
          <table:table-cell office:value-type="string" table:style-name="ce8">
            <text:p>Applied Plant Genomics and Biotechnology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Poltronieri, P; Hong, Yiguo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081000687">http://www.sciencedirect.com/science/book/978008100068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20" table:style-name="ce8">
            <text:p>32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神經科學</text:p>
          </table:table-cell>
          <table:table-cell office:value-type="string" table:style-name="ce9">
            <text:p>9780444528926</text:p>
          </table:table-cell>
          <table:table-cell office:value-type="string" table:style-name="ce8">
            <text:p>Traumatic Brain Injury, Part I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Grafman, Jordan; Salazar, Andres M.</text:p>
          </table:table-cell>
          <table:table-cell office:value-type="string" table:style-name="ce8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444528926">http://www.sciencedirect.com/science/book/9780444528926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21" table:style-name="ce8">
            <text:p>321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地球與行星科學</text:p>
          </table:table-cell>
          <table:table-cell office:value-type="string" table:style-name="ce9">
            <text:p>9780444633699</text:p>
          </table:table-cell>
          <table:table-cell office:value-type="string" table:style-name="ce9">
            <text:p>Principles and Dynamics of the Critical Zone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Giardino, John R.; Houser, Chris</text:p>
          </table:table-cell>
          <table:table-cell office:value-type="string" table:style-name="ce8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444633699">http://www.sciencedirect.com/science/book/978044463369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22" table:style-name="ce8">
            <text:p>322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免疫學及微生物學</text:p>
          </table:table-cell>
          <table:table-cell office:value-type="string" table:style-name="ce9">
            <text:p>9780124202269</text:p>
          </table:table-cell>
          <table:table-cell office:value-type="string" table:style-name="ce8">
            <text:p>Allergy, Immunity and Tolerance in Early Childhood: The First Steps of the Atopic March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Wahn, Ulrich; Sampson, Hugh A.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4202269">http://www.sciencedirect.com/science/book/978012420226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23" table:style-name="ce8">
            <text:p>323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神經科學</text:p>
          </table:table-cell>
          <table:table-cell office:value-type="string" table:style-name="ce9">
            <text:p>9780124201682</text:p>
          </table:table-cell>
          <table:table-cell office:value-type="string" table:style-name="ce8">
            <text:p>Modulation of Sleep by Obesity, Diabetes, Age, and Diet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Watson, Ronald Ross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4201682">http://www.sciencedirect.com/science/book/978012420168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24" table:style-name="ce8">
            <text:p>324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化, 遺傳學, 分子生物學</text:p>
          </table:table-cell>
          <table:table-cell office:value-type="string" table:style-name="ce9">
            <text:p>9780124059443</text:p>
          </table:table-cell>
          <table:table-cell office:value-type="string" table:style-name="ce8">
            <text:p>Transgenerational Epigenetics : Evidence and Debat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Tollefsbol, Trygve</text:p>
          </table:table-cell>
          <table:table-cell office:value-type="string" table:style-name="ce8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<text:a xlink:href="http://www.sciencedirect.com/science/book/9780124059443">http://www.sciencedirect.com/science/book/978012405944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25" table:style-name="ce8">
            <text:p>325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1785480485</text:p>
          </table:table-cell>
          <table:table-cell office:value-type="string" table:style-name="ce8">
            <text:p>Mobile Robotic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Jaulin, Luc</text:p>
          </table:table-cell>
          <table:table-cell office:value-type="string" table:style-name="ce8">
            <text:p>Elsevier</text:p>
          </table:table-cell>
          <table:table-cell office:value-type="float" office:value="2015" table:style-name="ce12">
            <text:p>2015</text:p>
          </table:table-cell>
          <table:table-cell office:value-type="string" table:style-name="ce13">
            <text:p><text:a xlink:href="http://www.sciencedirect.com/science/book/9781785480485">http://www.sciencedirect.com/science/book/978178548048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26" table:style-name="ce8">
            <text:p>326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地球與行星科學</text:p>
          </table:table-cell>
          <table:table-cell office:value-type="string" table:style-name="ce9">
            <text:p>9780128036891</text:p>
          </table:table-cell>
          <table:table-cell office:value-type="string" table:style-name="ce8">
            <text:p>Earth as an Evolving Planetary System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8">
            <text:p>Condie, Kent C.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36891">http://www.sciencedirect.com/science/book/978012803689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27" table:style-name="ce8">
            <text:p>327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能源</text:p>
          </table:table-cell>
          <table:table-cell office:value-type="string" table:style-name="ce9">
            <text:p>9781782422235</text:p>
          </table:table-cell>
          <table:table-cell office:value-type="string" table:style-name="ce8">
            <text:p>Membrane Reactors for Energy Applications and Basic Chemical Productio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Basile, A.; Paola, L. Di; Hai, F.; Piemonte, V.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1782422235">http://www.sciencedirect.com/science/book/978178242223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28" table:number-columns-spanned="1" table:number-rows-spanned="3" table:style-name="ce48">
            <text:p>328</text:p>
          </table:table-cell>
          <table:table-cell office:value-type="string" table:number-columns-spanned="1" table:number-rows-spanned="3" table:style-name="ce45">
            <text:p>S&amp;T</text:p>
          </table:table-cell>
          <table:table-cell office:value-type="string" table:number-columns-spanned="1" table:number-rows-spanned="3" table:style-name="ce45">
            <text:p>農學,生物學及食品科學</text:p>
          </table:table-cell>
          <table:table-cell office:value-type="string" table:style-name="ce9">
            <text:p>9780857096777</text:p>
          </table:table-cell>
          <table:table-cell office:value-type="string" table:style-name="ce8">
            <text:p>A Complete Course in Canning and Related Processes, Volume 1 - Fundemental Information on Canning</text:p>
          </table:table-cell>
          <table:table-cell office:value-type="float" office:value="1" table:style-name="ce30">
            <text:p>1</text:p>
          </table:table-cell>
          <table:table-cell office:value-type="string" table:number-columns-spanned="1" table:number-rows-spanned="3" table:style-name="ce46">
            <text:p>14th</text:p>
          </table:table-cell>
          <table:table-cell office:value-type="string" table:number-columns-spanned="1" table:number-rows-spanned="3" table:style-name="ce45">
            <text:p>Featherstone, S.</text:p>
          </table:table-cell>
          <table:table-cell office:value-type="string" table:number-columns-spanned="1" table:number-rows-spanned="3" table:style-name="ce45">
            <text:p>Woodhead Publishing</text:p>
          </table:table-cell>
          <table:table-cell office:value-type="string" table:style-name="ce38">
            <text:p>2015</text:p>
          </table:table-cell>
          <table:table-cell office:value-type="string" table:style-name="ce13">
            <text:p><text:a xlink:href="http://www.sciencedirect.com/science/book/9780857096777">http://www.sciencedirect.com/science/book/9780857096777</text:a></text:p>
          </table:table-cell>
          <table:table-cell table:style-name="ce14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9780857096784</text:p>
          </table:table-cell>
          <table:table-cell office:value-type="string" table:style-name="ce8">
            <text:p>A Complete Course in Canning and Related Processes, Volume 2 - Microbiology, Packaging, HACCP and Ingredients</text:p>
          </table:table-cell>
          <table:table-cell office:value-type="float" office:value="1" table:style-name="ce30">
            <text:p>1</text:p>
          </table:table-cell>
          <table:covered-table-cell/>
          <table:covered-table-cell/>
          <table:covered-table-cell/>
          <table:table-cell office:value-type="string" table:style-name="ce38">
            <text:p>2015</text:p>
          </table:table-cell>
          <table:table-cell office:value-type="string" table:style-name="ce13">
            <text:p><text:a xlink:href="http://www.sciencedirect.com/science/book/9780857096777">http://www.sciencedirect.com/science/book/9780857096784</text:a></text:p>
          </table:table-cell>
          <table:table-cell table:style-name="ce14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9780857096791</text:p>
          </table:table-cell>
          <table:table-cell office:value-type="string" table:style-name="ce8">
            <text:p>A Complete Course in Canning and Related Processes, Volume 3 - Processing Procedures for Canned Food Products</text:p>
          </table:table-cell>
          <table:table-cell office:value-type="float" office:value="1" table:style-name="ce30">
            <text:p>1</text:p>
          </table:table-cell>
          <table:covered-table-cell/>
          <table:covered-table-cell/>
          <table:covered-table-cell/>
          <table:table-cell office:value-type="string" table:style-name="ce38">
            <text:p>2016</text:p>
          </table:table-cell>
          <table:table-cell office:value-type="string" table:style-name="ce13">
            <text:p><text:a xlink:href="http://www.sciencedirect.com/science/book/9780857096791">http://www.sciencedirect.com/science/book/978085709679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29" table:style-name="ce8">
            <text:p>32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健康科學</text:p>
          </table:table-cell>
          <table:table-cell office:value-type="string" table:style-name="ce9">
            <text:p>9780323263061</text:p>
          </table:table-cell>
          <table:table-cell office:value-type="string" table:style-name="ce8">
            <text:p>Manual Physical Therapy of the Spin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Olson, Kenneth A.<text:s/></text:p>
          </table:table-cell>
          <table:table-cell office:value-type="string" table:style-name="ce8">
            <text:p>W.B. Saunder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323263061">http://www.sciencedirect.com/science/book/978032326306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30" table:style-name="ce8">
            <text:p>33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免疫學及微生物學</text:p>
          </table:table-cell>
          <table:table-cell office:value-type="string" table:style-name="ce9">
            <text:p>9780124172340</text:p>
          </table:table-cell>
          <table:table-cell office:value-type="string" table:style-name="ce8">
            <text:p>The Flagellar World: Electron Microscopic Images of Bacterial Flagella and Related Surface Structures from more than 30 speci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Aizawa, Shin-Ichi</text:p>
          </table:table-cell>
          <table:table-cell office:value-type="string" table:style-name="ce8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<text:a xlink:href="http://www.sciencedirect.com/science/book/9780124172340">http://www.sciencedirect.com/science/book/978012417234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31" table:style-name="ce8">
            <text:p>331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地球與行星科學</text:p>
          </table:table-cell>
          <table:table-cell office:value-type="string" table:style-name="ce9">
            <text:p>9780128007709</text:p>
          </table:table-cell>
          <table:table-cell office:value-type="string" table:style-name="ce8">
            <text:p>Surface Wave Analysis for Near Surface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Moro, Giancarlo Dal</text:p>
          </table:table-cell>
          <table:table-cell office:value-type="string" table:style-name="ce8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7709">http://www.sciencedirect.com/science/book/978012800770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32" table:style-name="ce8">
            <text:p>332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1782423072</text:p>
          </table:table-cell>
          <table:table-cell office:value-type="string" table:style-name="ce8">
            <text:p>Advances in Composites Manufacturing and Process Desig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Boisse, Philippe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1782423072">http://www.sciencedirect.com/science/book/978178242307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33" table:style-name="ce8">
            <text:p>333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農學,生物學及食品科學</text:p>
          </table:table-cell>
          <table:table-cell office:value-type="string" table:style-name="ce9">
            <text:p>9780128006054</text:p>
          </table:table-cell>
          <table:table-cell office:value-type="string" table:style-name="ce8">
            <text:p>Regulating Safety of Traditional and Ethnic Food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Prakash, V; Martin-Belloso, Olga; Keener, Larry; Astley, Sian Bethan; Braun, Susanne; McMahon, Helena; Lelieveld Huub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06054">http://www.sciencedirect.com/science/book/978012800605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34" table:style-name="ce8">
            <text:p>334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環境科學</text:p>
          </table:table-cell>
          <table:table-cell office:value-type="string" table:style-name="ce9">
            <text:p>9780128023280</text:p>
          </table:table-cell>
          <table:table-cell office:value-type="string" table:style-name="ce8">
            <text:p>Rare Earths Industry: Technological, Economic and Environmental Im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De Lima, Ismar Borges; Leal, Walter</text:p>
          </table:table-cell>
          <table:table-cell office:value-type="string" table:style-name="ce8">
            <text:p>Elsevier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23280">http://www.sciencedirect.com/science/book/978012802328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35" table:style-name="ce8">
            <text:p>335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化, 遺傳學, 分子生物學</text:p>
          </table:table-cell>
          <table:table-cell office:value-type="string" table:style-name="ce9">
            <text:p>9780128005637</text:p>
          </table:table-cell>
          <table:table-cell office:value-type="string" table:style-name="ce8">
            <text:p>Translating Gene Therapy to the Clinic: Techniques and Approach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Laurence, Jeffrey; Franklin, Michael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5637">http://www.sciencedirect.com/science/book/978012800563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36" table:style-name="ce8">
            <text:p>336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1782421733</text:p>
          </table:table-cell>
          <table:table-cell office:value-type="string" table:style-name="ce8">
            <text:p>Geometry of Design: A Workbook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Kim, Nam-Ho; Kumar, Ashok; Snider, Harold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4</text:p>
          </table:table-cell>
          <table:table-cell office:value-type="string" table:style-name="ce13">
            <text:p><text:a xlink:href="http://www.sciencedirect.com/science/book/9781782421733">http://www.sciencedirect.com/science/book/978178242173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37" table:style-name="ce8">
            <text:p>337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1782422761</text:p>
          </table:table-cell>
          <table:table-cell office:value-type="string" table:style-name="ce8">
            <text:p>Handbook of Alkali-Activated Cements, Mortars and Concret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Pacheco-Torgal, F.; Labrincha, J.; Leonelli, C.; Palomo, A.; Chindaprasit, P.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1782422761">http://www.sciencedirect.com/science/book/978178242276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38" table:style-name="ce8">
            <text:p>338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工程</text:p>
          </table:table-cell>
          <table:table-cell office:value-type="string" table:style-name="ce9">
            <text:p>9780444531780</text:p>
          </table:table-cell>
          <table:table-cell office:value-type="string" table:style-name="ce8">
            <text:p>Chemistry Of Advanced Environmental Purification Processes Of Water: Fundamentals and Applications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Sogaard, Erik</text:p>
          </table:table-cell>
          <table:table-cell office:value-type="string" table:style-name="ce8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<text:a xlink:href="http://www.sciencedirect.com/science/book/9780444531780">http://www.sciencedirect.com/science/book/978044453178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39" table:style-name="ce8">
            <text:p>339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法醫, <text:s/>安全及犯罪審判</text:p>
          </table:table-cell>
          <table:table-cell office:value-type="string" table:style-name="ce9">
            <text:p>9780128002292</text:p>
          </table:table-cell>
          <table:table-cell office:value-type="string" table:style-name="ce8">
            <text:p>Data Mining and Predictive Analysis: Intelligence Gathering and Crime Analysis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McCue, Colleen</text:p>
          </table:table-cell>
          <table:table-cell office:value-type="string" table:style-name="ce8">
            <text:p>Butterworth-Heinemann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2292">http://www.sciencedirect.com/science/book/978012800229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40" table:style-name="ce8">
            <text:p>340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工程</text:p>
          </table:table-cell>
          <table:table-cell office:value-type="string" table:style-name="ce9">
            <text:p>9780444537942</text:p>
          </table:table-cell>
          <table:table-cell office:value-type="string" table:style-name="ce8">
            <text:p>Biomarkers and Biosensors: Detection and Binding to Biosensor Surfaces and Biomarkers Applications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Sadana, Ajit; Sadana, Neeti</text:p>
          </table:table-cell>
          <table:table-cell office:value-type="string" table:style-name="ce8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444537942">http://www.sciencedirect.com/science/book/978044453794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41" table:style-name="ce8">
            <text:p>34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藥學, 藥理學及毒物學</text:p>
          </table:table-cell>
          <table:table-cell office:value-type="string" table:style-name="ce9">
            <text:p>9780081000946</text:p>
          </table:table-cell>
          <table:table-cell office:value-type="string" table:style-name="ce8">
            <text:p>Concepts and Models for Drug Permeability Studies: Cell and Tissue <text:s/>Based in Vitro Culture Models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Sarmento, Bruno Filipe Carmelino Cardoso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081000946">http://www.sciencedirect.com/science/book/9780081000946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42" table:style-name="ce8">
            <text:p>342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神經科學</text:p>
          </table:table-cell>
          <table:table-cell office:value-type="string" table:style-name="ce9">
            <text:p>9780857091352</text:p>
          </table:table-cell>
          <table:table-cell office:value-type="string" table:style-name="ce8">
            <text:p>Braiding Technology For Textiles: Principles, Design and Processes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Kyosev, Y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857091352">http://www.sciencedirect.com/science/book/978085709135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43" table:style-name="ce8">
            <text:p>343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農學,生物學及食品科學</text:p>
          </table:table-cell>
          <table:table-cell office:value-type="string" table:style-name="ce9">
            <text:p>9780081005064</text:p>
          </table:table-cell>
          <table:table-cell office:value-type="string" table:style-name="ce8">
            <text:p>Feed and Feeding Practices in Aquacultur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Davis, Allen D.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081005064">http://www.sciencedirect.com/science/book/978008100506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44" table:style-name="ce8">
            <text:p>344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農學,生物學及食品科學</text:p>
          </table:table-cell>
          <table:table-cell office:value-type="string" table:style-name="ce9">
            <text:p>9781782420118</text:p>
          </table:table-cell>
          <table:table-cell office:value-type="string" table:style-name="ce8">
            <text:p>Colour Additives for Foods and Beverag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Scotter, M.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1782420118">http://www.sciencedirect.com/science/book/9781782420118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45" table:style-name="ce8">
            <text:p>345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0857091277</text:p>
          </table:table-cell>
          <table:table-cell office:value-type="string" table:style-name="ce8">
            <text:p>Biomedical Imaging : Applications and Advanc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Morris, P.</text:p>
          </table:table-cell>
          <table:table-cell office:value-type="string" table:style-name="ce8">
            <text:p>Woodhead Publishing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<text:a xlink:href="http://www.sciencedirect.com/science/book/9780857091277">http://www.sciencedirect.com/science/book/978085709127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46" table:style-name="ce8">
            <text:p>346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4165564</text:p>
          </table:table-cell>
          <table:table-cell office:value-type="string" table:style-name="ce8">
            <text:p>Implantable Electronic Medical Devic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Fitzpatrick, Dennis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4165564">http://www.sciencedirect.com/science/book/978012416556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47" table:style-name="ce8">
            <text:p>347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8002421</text:p>
          </table:table-cell>
          <table:table-cell office:value-type="string" table:style-name="ce8">
            <text:p>An Applied Guide to Process and Plant Desig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Moran, Sean</text:p>
          </table:table-cell>
          <table:table-cell office:value-type="string" table:style-name="ce8">
            <text:p>Butterworth-Heinemann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2421">http://www.sciencedirect.com/science/book/978012800242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48" table:style-name="ce8">
            <text:p>348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0857093424</text:p>
          </table:table-cell>
          <table:table-cell office:value-type="string" table:style-name="ce8">
            <text:p>Multidisciplinary Know-How For Smart-Textiles Developer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Kirstein, T</text:p>
          </table:table-cell>
          <table:table-cell office:value-type="string" table:style-name="ce8">
            <text:p>Woodhead</text:p>
          </table:table-cell>
          <table:table-cell office:value-type="float" office:value="2013" table:style-name="ce12">
            <text:p>2013</text:p>
          </table:table-cell>
          <table:table-cell office:value-type="string" table:style-name="ce13">
            <text:p><text:a xlink:href="http://www.sciencedirect.com/science/book/9780857093424">http://www.sciencedirect.com/science/book/978085709342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49" table:style-name="ce8">
            <text:p>34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神經科學</text:p>
          </table:table-cell>
          <table:table-cell office:value-type="string" table:style-name="ce9">
            <text:p>9780444596024</text:p>
          </table:table-cell>
          <table:table-cell office:value-type="string" table:style-name="ce8">
            <text:p>Clinical Neuroendocrinology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Fliers, Eric</text:p>
          </table:table-cell>
          <table:table-cell office:value-type="string" table:style-name="ce8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<text:a xlink:href="http://www.sciencedirect.com/science/book/9780444596024">http://www.sciencedirect.com/science/book/978044459602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50" table:style-name="ce8">
            <text:p>350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塑膠工程</text:p>
          </table:table-cell>
          <table:table-cell office:value-type="string" table:style-name="ce9">
            <text:p>9781569905784</text:p>
          </table:table-cell>
          <table:table-cell office:value-type="string" table:style-name="ce9">
            <text:p>Flame Retardants for Plastics and Textiles: Practical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Weil, Edward D.; Levchik, Sergei V.</text:p>
          </table:table-cell>
          <table:table-cell office:value-type="string" table:style-name="ce8">
            <text:p>Hanser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1569905784">http://www.sciencedirect.com/science/book/978156990578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51" table:style-name="ce8">
            <text:p>351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工程</text:p>
          </table:table-cell>
          <table:table-cell office:value-type="string" table:style-name="ce9">
            <text:p>9780128037645</text:p>
          </table:table-cell>
          <table:table-cell office:value-type="string" table:style-name="ce8">
            <text:p>Heat Exchanger Design Guide: A Practical Guide for Planning, Selecting and Designing of Shell and Tube Exchanger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Nitsche, Manfred</text:p>
          </table:table-cell>
          <table:table-cell office:value-type="string" table:style-name="ce8">
            <text:p>Butterworth-Heinemann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37645">http://www.sciencedirect.com/science/book/978012803764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52" table:style-name="ce8">
            <text:p>352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生物醫學及醫學</text:p>
          </table:table-cell>
          <table:table-cell office:value-type="string" table:style-name="ce9">
            <text:p>9780857096623</text:p>
          </table:table-cell>
          <table:table-cell office:value-type="string" table:style-name="ce8">
            <text:p>Biophotonics for Medical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Meglinski, I.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857096623">http://www.sciencedirect.com/science/book/978085709662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53" table:style-name="ce8">
            <text:p>353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材料科學</text:p>
          </table:table-cell>
          <table:table-cell office:value-type="string" table:style-name="ce9">
            <text:p>9781782422297</text:p>
          </table:table-cell>
          <table:table-cell office:value-type="string" table:style-name="ce8">
            <text:p>Textiles for Sportswear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Shishoo, R.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1782422297">http://www.sciencedirect.com/science/book/978178242229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54" table:style-name="ce8">
            <text:p>354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</text:p>
          </table:table-cell>
          <table:table-cell office:value-type="string" table:style-name="ce9">
            <text:p>9780128010099</text:p>
          </table:table-cell>
          <table:table-cell office:value-type="string" table:style-name="ce8">
            <text:p>Side Reactions in Peptide Synthesi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Yang, Yi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10099">http://www.sciencedirect.com/science/book/978012801009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55" table:style-name="ce8">
            <text:p>355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電腦科學</text:p>
          </table:table-cell>
          <table:table-cell office:value-type="string" table:style-name="ce9">
            <text:p>9780128046319</text:p>
          </table:table-cell>
          <table:table-cell office:value-type="string" table:style-name="ce8">
            <text:p>Structured Search for Big Data: From Keywords to Key-Object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Gilula, Mikhail</text:p>
          </table:table-cell>
          <table:table-cell office:value-type="string" table:style-name="ce8">
            <text:p>Morgan Kaufmann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46319">http://www.sciencedirect.com/science/book/978012804631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56" table:style-name="ce8">
            <text:p>356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工程</text:p>
          </table:table-cell>
          <table:table-cell office:value-type="string" table:style-name="ce9">
            <text:p>9780444634337</text:p>
          </table:table-cell>
          <table:table-cell office:value-type="string" table:style-name="ce8">
            <text:p>Proceedings Of The 8Th International Conference On Foundations Of Computer-Aided Process Desig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Eden, Mario</text:p>
          </table:table-cell>
          <table:table-cell office:value-type="string" table:style-name="ce8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<text:a xlink:href="http://www.sciencedirect.com/science/book/9780444634337">http://www.sciencedirect.com/science/book/9780444634337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57" table:style-name="ce8">
            <text:p>357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工程</text:p>
          </table:table-cell>
          <table:table-cell office:value-type="string" table:style-name="ce9">
            <text:p>9780128000809</text:p>
          </table:table-cell>
          <table:table-cell office:value-type="string" table:style-name="ce8">
            <text:p>Pretreatment of Biomass: Processes and Technologi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Pandey, Ashok; Negi, Sangeeta; Binod, Parmeswaran; Larroche, Christian</text:p>
          </table:table-cell>
          <table:table-cell office:value-type="string" table:style-name="ce8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00809">http://www.sciencedirect.com/science/book/978012800080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58" table:style-name="ce8">
            <text:p>358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124078239</text:p>
          </table:table-cell>
          <table:table-cell office:value-type="string" table:style-name="ce8">
            <text:p>Microwave Active Circuit Analysis and Desig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Poole, Clive; Darwazeh, Lzzat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4078239">http://www.sciencedirect.com/science/book/978012407823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59" table:style-name="ce8">
            <text:p>359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1455731435</text:p>
          </table:table-cell>
          <table:table-cell office:value-type="string" table:style-name="ce8">
            <text:p>The IGBT Device: Physics, Design and Applications of the Insulated Gate Bipolar Transistor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Baliga, Jayant B.</text:p>
          </table:table-cell>
          <table:table-cell office:value-type="string" table:style-name="ce8">
            <text:p>William Andrew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1455731435">http://www.sciencedirect.com/science/book/978145573143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60" table:style-name="ce8">
            <text:p>36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專業醫學</text:p>
          </table:table-cell>
          <table:table-cell office:value-type="string" table:style-name="ce9">
            <text:p>9780128008980</text:p>
          </table:table-cell>
          <table:table-cell office:value-type="string" table:style-name="ce8">
            <text:p>Clinical Anatomy Of The Cranial Nerv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Rea, Paul</text:p>
          </table:table-cell>
          <table:table-cell office:value-type="string" table:style-name="ce8">
            <text:p>Academic Press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<text:a xlink:href="http://www.sciencedirect.com/science/book/9780128008980">http://www.sciencedirect.com/science/book/978012800898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61" table:style-name="ce8">
            <text:p>361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857094872</text:p>
          </table:table-cell>
          <table:table-cell office:value-type="string" table:style-name="ce8">
            <text:p>Matlab® in Quality Assurance Scienc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Burstein, L.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857094872">http://www.sciencedirect.com/science/book/978085709487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62" table:style-name="ce8">
            <text:p>362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獸醫學</text:p>
          </table:table-cell>
          <table:table-cell office:value-type="string" table:style-name="ce9">
            <text:p>9780702049798</text:p>
          </table:table-cell>
          <table:table-cell office:value-type="string" table:style-name="ce8">
            <text:p>Textbook Of Rabbit Medicin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Varga, Molly</text:p>
          </table:table-cell>
          <table:table-cell office:value-type="string" table:style-name="ce8">
            <text:p>Butterworth-Heinemann</text:p>
          </table:table-cell>
          <table:table-cell office:value-type="string" table:style-name="ce12">
            <text:p>2014</text:p>
          </table:table-cell>
          <table:table-cell office:value-type="string" table:style-name="ce13">
            <text:p><text:a xlink:href="http://www.sciencedirect.com/science/book/9780702049798">http://www.sciencedirect.com/science/book/9780702049798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63" table:style-name="ce8">
            <text:p>363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能源與環境工程</text:p>
          </table:table-cell>
          <table:table-cell office:value-type="string" table:style-name="ce9">
            <text:p>9781845697273</text:p>
          </table:table-cell>
          <table:table-cell office:value-type="string" table:style-name="ce8">
            <text:p>Advances In Clean Hydrocarbon Fuel Processing: Science And Technology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Khan, M R</text:p>
          </table:table-cell>
          <table:table-cell office:value-type="string" table:style-name="ce8">
            <text:p>Woodhead</text:p>
          </table:table-cell>
          <table:table-cell office:value-type="float" office:value="2011" table:style-name="ce12">
            <text:p>2011</text:p>
          </table:table-cell>
          <table:table-cell office:value-type="string" table:style-name="ce13">
            <text:p><text:a xlink:href="http://www.sciencedirect.com/science/book/9781845697273">http://www.sciencedirect.com/science/book/978184569727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64" table:style-name="ce8">
            <text:p>364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地球與行星科學</text:p>
          </table:table-cell>
          <table:table-cell office:value-type="string" table:style-name="ce9">
            <text:p>9780124201521</text:p>
          </table:table-cell>
          <table:table-cell office:value-type="string" table:style-name="ce8">
            <text:p>Atlas of Structural Geology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Mukherjee, Soumyajit</text:p>
          </table:table-cell>
          <table:table-cell office:value-type="string" table:style-name="ce8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4201521">http://www.sciencedirect.com/science/book/9780124201521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65" table:style-name="ce8">
            <text:p>365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工程</text:p>
          </table:table-cell>
          <table:table-cell office:value-type="string" table:style-name="ce9">
            <text:p>9780124201545</text:p>
          </table:table-cell>
          <table:table-cell office:value-type="string" table:style-name="ce8">
            <text:p>Water Gas Shift Reaction: Research Developments and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Smimiotis, Panagiotis; Gunugunuri, Krishna</text:p>
          </table:table-cell>
          <table:table-cell office:value-type="string" table:style-name="ce8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4201545">http://www.sciencedirect.com/science/book/978012420154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66" table:style-name="ce8">
            <text:p>366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神經科學</text:p>
          </table:table-cell>
          <table:table-cell office:value-type="string" table:style-name="ce9">
            <text:p>9780444626196</text:p>
          </table:table-cell>
          <table:table-cell office:value-type="string" table:style-name="ce8">
            <text:p>Alcohol And The Nervous System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Pfefferbaum, Adolf</text:p>
          </table:table-cell>
          <table:table-cell office:value-type="string" table:style-name="ce8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<text:a xlink:href="http://www.sciencedirect.com/science/book/9780444626196">http://www.sciencedirect.com/science/book/9780444626196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67" table:style-name="ce8">
            <text:p>367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電腦科學</text:p>
          </table:table-cell>
          <table:table-cell office:value-type="string" table:style-name="ce9">
            <text:p>9781785480065</text:p>
          </table:table-cell>
          <table:table-cell office:value-type="string" table:style-name="ce8">
            <text:p>Passive &amp; Active RF-Microwave Circuits: Course and Exercices with Solu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Jarry, Pierre; Beneat, Jacques N.</text:p>
          </table:table-cell>
          <table:table-cell office:value-type="string" table:style-name="ce8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1785480065">http://www.sciencedirect.com/science/book/9781785480065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68" table:style-name="ce8">
            <text:p>368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免疫學及微生物學</text:p>
          </table:table-cell>
          <table:table-cell office:value-type="string" table:style-name="ce9">
            <text:p>9780128015773</text:p>
          </table:table-cell>
          <table:table-cell office:value-type="string" table:style-name="ce8">
            <text:p>Translational Immunology: Mechanisms and Pharmacologic Approache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Tan, Seng-Lai</text:p>
          </table:table-cell>
          <table:table-cell office:value-type="string" table:style-name="ce8">
            <text:p>Academic Press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128015773">http://www.sciencedirect.com/science/book/978012801577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69" table:style-name="ce8">
            <text:p>36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藥學, 藥理學及毒物學</text:p>
          </table:table-cell>
          <table:table-cell office:value-type="string" table:style-name="ce9">
            <text:p>9780124172050</text:p>
          </table:table-cell>
          <table:table-cell office:value-type="string" table:style-name="ce8">
            <text:p>The Practice of Medicinal Chemistry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4th</text:p>
          </table:table-cell>
          <table:table-cell office:value-type="string" table:style-name="ce8">
            <text:p>Wermuth, Camille Georges; Aldous, David; Raboisson, Pierre; Rognan, Didier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4172050">http://www.sciencedirect.com/science/book/978012417205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70" table:style-name="ce8">
            <text:p>370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化學</text:p>
          </table:table-cell>
          <table:table-cell office:value-type="string" table:style-name="ce9">
            <text:p>9780128010259</text:p>
          </table:table-cell>
          <table:table-cell office:value-type="string" table:style-name="ce8">
            <text:p>Room Temperature Organic Synthesi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Brahmachari, Goutam</text:p>
          </table:table-cell>
          <table:table-cell office:value-type="string" table:style-name="ce8">
            <text:p>Elsevier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10259">http://www.sciencedirect.com/science/book/978012801025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71" table:style-name="ce8">
            <text:p>371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專業醫學</text:p>
          </table:table-cell>
          <table:table-cell office:value-type="string" table:style-name="ce9">
            <text:p>9780323298759</text:p>
          </table:table-cell>
          <table:table-cell office:value-type="string" table:style-name="ce8">
            <text:p>Pediatric Allergy: Principles and Practic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3rd</text:p>
          </table:table-cell>
          <table:table-cell office:value-type="string" table:style-name="ce8">
            <text:p>Leung, Donald Y. M.; Sampson, Hugh; Szefler, Stanley J.</text:p>
          </table:table-cell>
          <table:table-cell office:value-type="string" table:style-name="ce8">
            <text:p>Elsevier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<text:a xlink:href="http://www.sciencedirect.com/science/book/9780323298759">http://www.sciencedirect.com/science/book/9780323298759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72" table:style-name="ce8">
            <text:p>372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1785480492</text:p>
          </table:table-cell>
          <table:table-cell office:value-type="string" table:style-name="ce8">
            <text:p>Optimization Tools for Logistic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Reveillac, Jean-Michel</text:p>
          </table:table-cell>
          <table:table-cell office:value-type="string" table:style-name="ce8">
            <text:p>Elsevier</text:p>
          </table:table-cell>
          <table:table-cell office:value-type="float" office:value="2015" table:style-name="ce12">
            <text:p>2015</text:p>
          </table:table-cell>
          <table:table-cell office:value-type="string" table:style-name="ce13">
            <text:p><text:a xlink:href="http://www.sciencedirect.com/science/book/9781785480492">http://www.sciencedirect.com/science/book/9781785480492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73" table:style-name="ce8">
            <text:p>373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能源</text:p>
          </table:table-cell>
          <table:table-cell office:value-type="string" table:style-name="ce9">
            <text:p>9780128023976</text:p>
          </table:table-cell>
          <table:table-cell office:value-type="string" table:style-name="ce8">
            <text:p>Thermofluid Modeling for Energy Efficiency Application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Khan, Masud K.; Hassan, Nur M. S.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128023976">http://www.sciencedirect.com/science/book/9780128023976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74" table:style-name="ce8">
            <text:p>374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環境科學</text:p>
          </table:table-cell>
          <table:table-cell office:value-type="string" table:style-name="ce9">
            <text:p>9780123858764</text:p>
          </table:table-cell>
          <table:table-cell office:value-type="string" table:style-name="ce8">
            <text:p>Freshwater Algae of North America: Ecology and Classificatio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Wehr, John D.; Sheath, Robert G.; Kociolek, R. Partrick</text:p>
          </table:table-cell>
          <table:table-cell office:value-type="string" table:style-name="ce8">
            <text:p>Academic Press</text:p>
          </table:table-cell>
          <table:table-cell office:value-type="float" office:value="2015" table:style-name="ce12">
            <text:p>2015</text:p>
          </table:table-cell>
          <table:table-cell office:value-type="string" table:style-name="ce13">
            <text:p><text:a xlink:href="http://www.sciencedirect.com/science/book/9780123858764">http://www.sciencedirect.com/science/book/9780123858764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75" table:style-name="ce8">
            <text:p>375</text:p>
          </table:table-cell>
          <table:table-cell office:value-type="string" table:style-name="ce8">
            <text:p>S&amp;T</text:p>
          </table:table-cell>
          <table:table-cell office:value-type="string" table:style-name="ce8">
            <text:p>工程</text:p>
          </table:table-cell>
          <table:table-cell office:value-type="string" table:style-name="ce9">
            <text:p>9780081007143</text:p>
          </table:table-cell>
          <table:table-cell office:value-type="string" table:style-name="ce9">
            <text:p>Corrosion Under Insulation (CUI) Guidelines : Revised Edition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Revised<text:s/></text:p>
          </table:table-cell>
          <table:table-cell office:value-type="string" table:style-name="ce8">
            <text:p>Winnik, S.</text:p>
          </table:table-cell>
          <table:table-cell office:value-type="string" table:style-name="ce8">
            <text:p>Woodhead Publishing</text:p>
          </table:table-cell>
          <table:table-cell office:value-type="string" table:style-name="ce12">
            <text:p>2016</text:p>
          </table:table-cell>
          <table:table-cell office:value-type="string" table:style-name="ce13">
            <text:p><text:a xlink:href="http://www.sciencedirect.com/science/book/9780081007143">http://www.sciencedirect.com/science/book/978008100714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76" table:style-name="ce8">
            <text:p>376</text:p>
          </table:table-cell>
          <table:table-cell office:value-type="string" table:style-name="ce8">
            <text:p>M</text:p>
          </table:table-cell>
          <table:table-cell office:value-type="string" table:style-name="ce8">
            <text:p>藥學, 藥理學及毒物學</text:p>
          </table:table-cell>
          <table:table-cell office:value-type="string" table:style-name="ce9">
            <text:p>9780128015643</text:p>
          </table:table-cell>
          <table:table-cell office:value-type="string" table:style-name="ce8">
            <text:p>Systems Biology in Toxicology and Environmental Health: From the Genome to the Epigenom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Fry, Rebecca</text:p>
          </table:table-cell>
          <table:table-cell office:value-type="string" table:style-name="ce8">
            <text:p>Academic Press</text:p>
          </table:table-cell>
          <table:table-cell office:value-type="string" table:style-name="ce12">
            <text:p>2015</text:p>
          </table:table-cell>
          <table:table-cell office:value-type="string" table:style-name="ce13">
            <text:p><text:a xlink:href="http://www.sciencedirect.com/science/book/9780128015643">http://www.sciencedirect.com/science/book/9780128015643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77" table:style-name="ce8">
            <text:p>377</text:p>
          </table:table-cell>
          <table:table-cell office:value-type="string" table:style-name="ce8">
            <text:p>M</text:p>
          </table:table-cell>
          <table:table-cell office:value-type="string" table:style-name="ce8">
            <text:p>神經科學</text:p>
          </table:table-cell>
          <table:table-cell office:value-type="string" table:style-name="ce9">
            <text:p>9780444534880</text:p>
          </table:table-cell>
          <table:table-cell office:value-type="string" table:style-name="ce8">
            <text:p>Neurovirology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Tselis, Alex</text:p>
          </table:table-cell>
          <table:table-cell office:value-type="string" table:style-name="ce8">
            <text:p>Elsevier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<text:a xlink:href="http://www.sciencedirect.com/science/book/9780444534880">http://www.sciencedirect.com/science/book/9780444534880</text:a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6">
            <text:p>378</text:p>
          </table:table-cell>
          <table:table-cell office:value-type="string" table:style-name="ce16">
            <text:p>S&amp;T</text:p>
          </table:table-cell>
          <table:table-cell office:value-type="string" table:style-name="ce16">
            <text:p>電腦科學</text:p>
          </table:table-cell>
          <table:table-cell office:value-type="string" table:style-name="ce16">
            <text:p>9780128016305</text:p>
          </table:table-cell>
          <table:table-cell office:value-type="string" table:style-name="ce16">
            <text:p>System on Chip Interfaces for Low Power Design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Mishra, Sanjeeb; Singh, Neeraj Kumar; Rousseau, Vijayakrishnan</text:p>
          </table:table-cell>
          <table:table-cell office:value-type="string" table:style-name="ce16">
            <text:p>Morgan Kaufmann</text:p>
          </table:table-cell>
          <table:table-cell office:value-type="string" table:style-name="ce18">
            <text:p>2016</text:p>
          </table:table-cell>
          <table:table-cell office:value-type="string" table:style-name="ce13">
            <text:p><text:a xlink:href="http://www.sciencedirect.com/science/book/9780128016305">http://www.sciencedirect.com/science/book/9780128016305</text:a></text:p>
          </table:table-cell>
          <table:table-cell office:value-type="string" table:style-name="ce19">
            <text:p>抽換補償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379</text:p>
          </table:table-cell>
          <table:table-cell office:value-type="string" table:style-name="ce16">
            <text:p>S&amp;T</text:p>
          </table:table-cell>
          <table:table-cell office:value-type="string" table:style-name="ce16">
            <text:p>電腦科學</text:p>
          </table:table-cell>
          <table:table-cell office:value-type="string" table:style-name="ce16">
            <text:p>9780128015384</text:p>
          </table:table-cell>
          <table:table-cell office:value-type="string" table:style-name="ce16">
            <text:p>Bio-Inspired Computation in Telecommunications<text:s/>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Yang, Xin-She; Chien, Su Fong; Ting, Tiew On</text:p>
          </table:table-cell>
          <table:table-cell office:value-type="string" table:style-name="ce16">
            <text:p>Morgan Kaufmann</text:p>
          </table:table-cell>
          <table:table-cell office:value-type="string" table:style-name="ce18">
            <text:p>2015</text:p>
          </table:table-cell>
          <table:table-cell office:value-type="string" table:style-name="ce13">
            <text:p><text:a xlink:href="http://www.sciencedirect.com/science/book/9780128015384">http://www.sciencedirect.com/science/book/9780128015384</text:a></text:p>
          </table:table-cell>
          <table:table-cell office:value-type="string" table:style-name="ce19">
            <text:p>抽換補償</text:p>
          </table:table-cell>
          <table:table-cell table:number-columns-repeated="16372"/>
        </table:table-row>
        <table:table-row table:style-name="ro3">
          <table:table-cell table:number-columns-repeated="4" table:style-name="ce14"/>
          <table:table-cell office:value-type="string" table:style-name="ce14">
            <text:p>總冊數</text:p>
          </table:table-cell>
          <table:table-cell office:value-type="float" office:value="409" table:style-name="ce41">
            <text:p>409</text:p>
          </table:table-cell>
          <table:table-cell table:style-name="ce42"/>
          <table:table-cell table:number-columns-repeated="2" table:style-name="ce14"/>
          <table:table-cell table:style-name="ce42"/>
          <table:table-cell table:number-columns-repeated="2" table:style-name="ce14"/>
          <table:table-cell table:number-columns-repeated="16372"/>
        </table:table-row>
        <table:table-row table:number-rows-repeated="10481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eed Elsevier</meta:initial-creator>
    <dc:creator>staff126</dc:creator>
    <meta:creation-date>2016-11-24T08:22:10Z</meta:creation-date>
    <dc:date>2017-01-18T02:06:15Z</dc:date>
  </office:meta>
</office:document-meta>
</file>